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PUBLICATIE Ontvangen aanvraag voor een omgevingsvergunning, het wijzigen van de bedrijfssituatie. uitbreiding met dieren dmv nieuwe stal IPPC VERGUNNING Kampendwarsweg 3 7722W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5</text:p>
            <text:p text:style-name="common-al">
            <text:span text:style-name="nadrukvet">Locatie:</text:span> Kampendwarsweg 3 7722WB Dalfsen</text:p>
            <text:p text:style-name="common-al">
            <text:span text:style-name="nadrukvet">Zaakomschrijving:</text:span> het wijzigen van de bedrijfssituatie. uitbreiding met dieren dmv nieuwe stal IPPC VERGUNNING</text:p>
            <text:p text:style-name="common-al">
            <text:span text:style-name="nadrukvet">Zaaknummer:</text:span> Z/25/7589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89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89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341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1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1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5/758966</meta:user-defined>
    <meta:user-defined meta:name="DCTERMS.abstract">het wijzigen van de bedrijfssituatie. uitbreiding met dieren dmv nieuwe stal IPPC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PUBLICATIE Ontvangen aanvraag voor een omgevingsvergunning, het wijzigen van de bedrijfssituatie. uitbreiding met dieren dmv nieuwe stal IPPC VERGUNNING Kampendwarsweg 3 7722WB Dalfs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3412</meta:user-defined>
    <meta:user-defined meta:name="OVERHEIDop.GmbID/DC.identifier">gmb-2025-193412</meta:user-defined>
    <meta:user-defined meta:name="OVERHEIDop.versieInformatie"/>
  </office:meta>
</office:document-meta>
</file>