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van een warmtepomp-unit op het dak van het gebouw , Nieuwegracht 62, 3512LT Utrecht, GU-Z2025-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62, 3512LT Utrecht</text:p>
            <text:p text:style-name="common-al">GU-Z2025-0001767</text:p>
            <text:p text:style-name="common-al">Toelichting: het toevoegen van een warmtepomp-unit op het dak van het ge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4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767</meta:user-defined>
    <meta:user-defined meta:name="DCTERMS.abstract">Toelichting: het toevoegen van een warmtepomp-unit op het dak van het gebouw </meta:user-defined>
    <dc:language>nl</dc:language>
    <meta:user-defined meta:name="OVERHEIDop.locatietype/OVERHEIDop.gebiedsmarkering">Vlak</meta:user-defined>
    <meta:user-defined meta:name="DC.title">Verleende Omgevingsvergunning, het toevoegen van een warmtepomp-unit op het dak van het gebouw , Nieuwegracht 62, 3512LT Utrecht, GU-Z2025-0001767</meta:user-defined>
    <meta:user-defined meta:name="OVERHEIDop.datumEindeReactietermijn">2025-06-11</meta:user-defined>
    <meta:user-defined meta:name="OVERHEIDop.terinzageleggingBG">https://jeleefomgeving.nl/inzien/002220647/214f136c-c1e2-485d-81e4-32d9f4b22c9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11</meta:user-defined>
    <meta:user-defined meta:name="OVERHEIDop.GmbID/DC.identifier">gmb-2025-193411</meta:user-defined>
    <meta:user-defined meta:name="OVERHEIDop.versieInformatie"/>
  </office:meta>
</office:document-meta>
</file>