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4 april 2025 is er een aanvraag evenementenvergunning binnengekomen voor een Fruitpersdag en Meulemarkt op 20 september 2025 te Zuidwolde aan de Mol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34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4 april 2025 is er een aanvraag evenementenvergunning binnengekomen voor een Fruitpersdag en Meulemarkt op 20 september 2025 te Zuidwolde aan de Molenstraat 1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408</meta:user-defined>
    <meta:user-defined meta:name="OVERHEIDop.GmbID/DC.identifier">gmb-2025-193408</meta:user-defined>
    <meta:user-defined meta:name="OVERHEIDop.versieInformatie"/>
  </office:meta>
</office:document-meta>
</file>