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ulickstraat 17, 5931LA en van Wevelickhovenstraat 78, 5931KV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ulickstraat 17, 5931LA en van Wevelickhovenstraat 78, 5931KV Tegelen</text:span>
          </text:p>
            <text:p text:style-name="common-al">Voor veranderen en splitsen vd winkel met bovenwoning in een winkel én bovenwoning</text:p>
            <text:p text:style-name="common-al">Bekendgemaakt/verzonden op 30 april 2025</text:p>
            <text:p text:style-name="common-al">Kenmerk Z2025-0022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mei 2025 tot en met 11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40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0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0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28</meta:user-defined>
    <meta:user-defined meta:name="DCTERMS.abstract">Betreft:  Beschikking op aanvraag op locatie Gulickstraat 17, 5931LA en van Wevelickhovenstraat 78, 5931KV Tegelen</meta:user-defined>
    <dc:language>nl</dc:language>
    <meta:user-defined meta:name="OVERHEIDop.locatietype/OVERHEIDop.gebiedsmarkering">Vlak</meta:user-defined>
    <meta:user-defined meta:name="DC.title">Verleende Omgevingsvergunning reguliere voorbereidingsprocedure  - Gulickstraat 17, 5931LA en van Wevelickhovenstraat 78, 5931KV Tegelen</meta:user-defined>
    <meta:user-defined meta:name="DCTERMS.W3CDTF/DCTERMS.available">2025-05-02</meta:user-defined>
    <meta:user-defined meta:name="DCTERMS.W3CDTF/OVERHEIDop.jaargang">2025</meta:user-defined>
    <meta:user-defined meta:name="OVERHEIDop.publicationIssue">193405</meta:user-defined>
    <meta:user-defined meta:name="OVERHEIDop.GmbID/DC.identifier">gmb-2025-193405</meta:user-defined>
    <meta:user-defined meta:name="OVERHEIDop.versieInformatie"/>
  </office:meta>
</office:document-meta>
</file>