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oevoegen van de functie "sport" voor een pand - Hoogstraat 19, 5462CW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besloten om een aangevraagde omgevingsvergunning voor het adres Hoogstraat 19, 5462CW Veghel te verlenen. </text:p>
            <text:p text:style-name="common-al">
            <text:span text:style-name="nadrukvet"> Gegevens aanvraag</text:span>
          </text:p>
            <text:p text:style-name="common-al"> Omschrijving: toevoegen van de functie "sport" voor een pand</text:p>
            <text:p text:style-name="common-al"> Locatie: Hoogstraat 19, 5462CW Veghel</text:p>
            <text:p text:style-name="common-al"> Zaaknummer: OW-2025-0069</text:p>
            <text:p text:style-name="common-al">Verzenddatum van het besluit: 30-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0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69</meta:user-defined>
    <meta:user-defined meta:name="DCTERMS.abstract">Gemeente Meierijstad - te verlenen - omgevingsvergunning - toevoegen van de functie "sport" voor een pand - Hoogstraat 19, 5462CW Veghel</meta:user-defined>
    <dc:language>nl</dc:language>
    <meta:user-defined meta:name="OVERHEIDop.locatietype/OVERHEIDop.gebiedsmarkering">Punt</meta:user-defined>
    <meta:user-defined meta:name="DC.title">Gemeente Meierijstad - te verlenen - omgevingsvergunning - toevoegen van de functie "sport" voor een pand - Hoogstraat 19, 5462CW Veghel</meta:user-defined>
    <meta:user-defined meta:name="DCTERMS.W3CDTF/DCTERMS.available">2025-05-02</meta:user-defined>
    <meta:user-defined meta:name="DCTERMS.W3CDTF/OVERHEIDop.jaargang">2025</meta:user-defined>
    <meta:user-defined meta:name="OVERHEIDop.publicationIssue">193402</meta:user-defined>
    <meta:user-defined meta:name="OVERHEIDop.GmbID/DC.identifier">gmb-2025-193402</meta:user-defined>
    <meta:user-defined meta:name="OVERHEIDop.versieInformatie"/>
  </office:meta>
</office:document-meta>
</file>