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ruimte tot mantelzorg appartement, Wethouder Nijhuisstraat 26, 7545 N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12-2024 hebben wij een aanvraag ontvangen voor het verbouwen van een kantoorruimte tot mantelzorg appartement op de locatie Wethouder Nijhuisstraat 26, 7545 NK Enschede. De aanvraag is geregistreerd onder zaaknummer 0153Z2024123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15</meta:user-defined>
    <dc:language>nl</dc:language>
    <meta:user-defined meta:name="OVERHEIDop.locatietype/OVERHEIDop.gebiedsmarkering">Punt</meta:user-defined>
    <meta:user-defined meta:name="DC.title">Kennisgeving ontvangst aanvraag het verbouwen van een kantoorruimte tot mantelzorg appartement, Wethouder Nijhuisstraat 26, 7545 NK Enschede</meta:user-defined>
    <meta:user-defined meta:name="DCTERMS.W3CDTF/DCTERMS.available">2025-01-08</meta:user-defined>
    <meta:user-defined meta:name="DCTERMS.W3CDTF/OVERHEIDop.jaargang">2025</meta:user-defined>
    <meta:user-defined meta:name="OVERHEIDop.publicationIssue">1934</meta:user-defined>
    <meta:user-defined meta:name="OVERHEIDop.GmbID/DC.identifier">gmb-2025-1934</meta:user-defined>
    <meta:user-defined meta:name="OVERHEIDop.versieInformatie"/>
  </office:meta>
</office:document-meta>
</file>