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8624780ifebfd210-1e77-45e5-a36f-b1c906d349d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Willemsstraat 174 opheffen gehandicaptenparkeerplaats kenteken 51-TJ-P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illemsstraat 174 met kenteken 51-TJ-P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illemsstraat 174 (parkeervaknummer 120691488254) met kenteken 51-TJ-P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5.64905660377357mm"><draw:image xlink:href="Pictures/Afbeelding148624780ifebfd210-1e77-45e5-a36f-b1c906d349d0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illemsstraat 174 opheffen gehandicaptenparkeerplaats kenteken 51-TJ-PS - Willemsstraat 1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sstraat 174 opheffen gehandicaptenparkeerplaats kenteken 51-TJ-P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Willemsstraat 174 opheffen gehandicaptenparkeerplaats kenteken 51-TJ-P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99</meta:user-defined>
    <meta:user-defined meta:name="OVERHEIDop.GmbID/DC.identifier">gmb-2025-193399</meta:user-defined>
    <meta:user-defined meta:name="OVERHEIDop.versieInformatie"/>
  </office:meta>
</office:document-meta>
</file>