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Prinses Beatrixlaan, Brielle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02522025</text:p>
            <text:p text:style-name="common-al">
            
          </text:p>
            <text:p text:style-name="common-al">Datum ontvangst			: 29-04-2025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Prinses Beatrixlaan, Brielle,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339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025220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oor het bouwen van een woning te Prinses Beatrixlaan, Brielle,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98</meta:user-defined>
    <meta:user-defined meta:name="OVERHEIDop.GmbID/DC.identifier">gmb-2025-193398</meta:user-defined>
    <meta:user-defined meta:name="OVERHEIDop.versieInformatie"/>
  </office:meta>
</office:document-meta>
</file>