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met kelder op het perceel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met kelder op het perceel Koningin Sophialaan 11, 3818 HR Amersfoort</text:span>
          </text:p>
            <text:p text:style-name="common-al">De Gemeente Amersfoort heeft op 21-03-2025 een aanvraag voor een omgevingsvergunning ontvangen voor het realiseren van een aanbouw met kelder op het perceel Koningin Sophialaan 11, 3818 HR Amersfoort, met kenmerk CLZ-000230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80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met kelder op het perceel Koningin Sophialaan 11, 3818 HR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96</meta:user-defined>
    <meta:user-defined meta:name="OVERHEIDop.GmbID/DC.identifier">gmb-2025-193396</meta:user-defined>
    <meta:user-defined meta:name="OVERHEIDop.versieInformatie"/>
  </office:meta>
</office:document-meta>
</file>