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uimtelijk kwaliteitskader Vli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ijeengekomen in vergadering op 22 april 2025 heeft het besluit genomen in te stemmen met het ontwerp Ruimtelijk kwaliteitskader Vlieland en deze gedurende zes weken ter inzage te leggen.</text:p>
            <text:p text:style-name="common-al">In 2012 is de gemeentelijke Welstandsnota vastgesteld. Op basis van die nota beoordeeld de welstandscommissie Hûs en Hiem bouwplannen aan de redelijke eisen van welstand. </text:p>
            <text:p text:style-name="common-al">Onder de Omgevingswet vervalt het begrip welstand en wordt dat vervangen door het begrip omgevingskwaliteit. Omgevingskwaliteit omvat meer dan welstand. Zo wordt de relatie van een bouwwerk met de omgeving belangrijker, maar worden ook eisen gesteld aan de omgeving zelf, met name de openbare ruimte. Het gaat dus niet alleen meer om de beoordeling of een bouwwerk er aanvaardbaar uitziet, maar er wordt ook naar de relatie met de omgeving gekeken en de invloed van de omgeving op de bouwwerken.</text:p>
            <text:p text:style-name="common-al">Als basis voor het vaststellen van omgevingskwaliteit gelden de waarden en kwaliteiten die de bebouwde omgeving van Vlieland rijk is. Het gaat daarbij om het behoud van unieke waarden, die Vlieland maken wat Vlieland is, en het zorgvuldig omgaan met waarden en kwaliteiten die zich aan kunnen passen aan de eisen van de tijd.</text:p>
            <text:p text:style-name="common-al">Dit alles is opgenomen in een nieuw ruimtelijke kwaliteitskader voor Vlieland. Basis daarvoor is gebiedsindeling die ook is gehanteerd in de Welstandsnota, alsmede de basisprincipes die ook aan de Welstandsnota ten grondslag hebben gelegen. Van daaruit is gekeken wat het ruimere begrip omgevingskwaliteit aan regels en richtlijnen vraagt. Dat alles is vastgelegd in het ontwerp Ruimtelijk kwaliteitskader Vlieland.</text:p>
            <text:p text:style-name="common-al">Na de terinzagelegging wordt het ontwerp kwaliteitskader waar nodig aan ingebrachte reacties aangepast en ter vaststelling aangeboden aan de gemeenteraad. Vanaf het moment van vaststelling zal het Ruimtelijk kwaliteitskader Vlieland ter vervanging van de Welstandsnota als toetsingskader voor activiteiten gaan gelden.</text:p>
            <text:p text:style-name="common-al">
            <text:span text:style-name="nadrukondlijn">Indienen reacties</text:span>
          </text:p>
            <text:p text:style-name="common-al">Het ontwerp kwaliteitskader ligt voor een ieder vanaf maandag 12 mei tot en met maandag 23 juni 2025 ter visie. Tijdens deze periode kan een ieder zijn of haar reacties met betrekking tot het kwaliteitskader kenbaar maken, door een gemotiveerde mondelinge of schriftelijke reactie in te dienen. Voor het maken van mondelinge reactie neemt u contact op met de heer J. Kleefstra (tel. 06-11742571). Schriftelijke reacties stuurt u aan burgemeester en wethouders van Vlieland, Postbus 10, 8899 ZN Vlieland. Reacties kunnen tevens per e-mail worden ingediend aan de heer J. Kleefstra (<text:a xlink:href="mailto:j.kleefstra@vlieland.nl" xlink:type="simple"><text:span text:style-name="nadrukondlijn">j.kleefstra@vlieland.nl</text:span></text:a>). </text:p>
            <text:p text:style-name="common-al">Op 20 mei 2025 wordt er een informatiebijeenkomst gehouden om 19.30 uur in de Vliestroom. Tijdens die informatiebijeenkomst wordt uitleg gegeven over het proces, de opbouw en de inhoud van het kwaliteitskader en worden vragen beantwoord.</text:p>
            <text:p text:style-name="last-al">U kunt het ontwerp kwaliteitskader inzien tijdens openingstijden van het gemeentehuis, enkel op afspraak. Het document is digitaal beschikbaar via het digitale publicatieblad op <text:a xlink:href="http://www.officielebekendmakingen.nl" xlink:type="simple"><text:span text:style-name="nadrukondlijn">www.officielebekendmakingen.nl</text:span></text:a>.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933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Vlieland</meta:user-defined>
    <meta:user-defined meta:name="OVERHEID.Informatietype/DC.type">officiële publicatie</meta:user-defined>
    <meta:user-defined meta:name="OVERHEIDop.Rubriek/DC.type">participatie</meta:user-defined>
    <meta:user-defined meta:name="OVERHEID.Gemeente/OVERHEID.authority">Vlieland</meta:user-defined>
    <meta:user-defined meta:name="OVERHEID.Gemeente/DCTERMS.publisher">Vlielan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Ruimtelijk kwaliteitskader Vlieland</meta:user-defined>
    <meta:user-defined meta:name="OVERHEIDop.datumEindeReactietermijn">2025-06-23</meta:user-defined>
    <meta:user-defined meta:name="OVERHEIDop.TilID/OVERHEIDop.terinzageleggingOP">til-2025-13977</meta:user-defined>
    <meta:user-defined meta:name="DCTERMS.W3CDTF/DCTERMS.available">2025-05-12</meta:user-defined>
    <meta:user-defined meta:name="DCTERMS.W3CDTF/OVERHEIDop.jaargang">2025</meta:user-defined>
    <meta:user-defined meta:name="OVERHEIDop.publicationIssue">193395</meta:user-defined>
    <meta:user-defined meta:name="OVERHEIDop.GmbID/DC.identifier">gmb-2025-193395</meta:user-defined>
    <meta:user-defined meta:name="OVERHEIDop.versieInformatie"/>
  </office:meta>
</office:document-meta>
</file>