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gechecktplaatsen steiger voor schilderwerkzaamheden 20 mei 2025 t/m 06 juni 2025, Herenstraat 49, 2271 CA Voorburg - kenmerk 00002184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gechecktplaatsen steiger voor schilderwerkzaamheden 20 mei 2025 t/m 06 juni 2025.</text:p>
            <text:p text:style-name="common-al"/>
            <text:p text:style-name="common-al">
            <text:span text:style-name="nadrukvet">Datum bekendmaking besluit: </text:span>30-04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339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9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9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84228</meta:user-defined>
    <dc:language>nl</dc:language>
    <meta:user-defined meta:name="OVERHEIDop.locatietype/OVERHEIDop.gebiedsmarkering">Punt</meta:user-defined>
    <meta:user-defined meta:name="DC.title">Vergunning voorwerp op de openbare plaats verleend voor gechecktplaatsen steiger voor schilderwerkzaamheden 20 mei 2025 t/m 06 juni 2025, Herenstraat 49, 2271 CA Voorburg - kenmerk 00002184228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94</meta:user-defined>
    <meta:user-defined meta:name="OVERHEIDop.GmbID/DC.identifier">gmb-2025-193394</meta:user-defined>
    <meta:user-defined meta:name="OVERHEIDop.versieInformatie"/>
  </office:meta>
</office:document-meta>
</file>