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bijgebouw op de locatie Scheepsbouwersweg 13 A te Landsmeer, ingekomen 23 april 2025, zaaknummer ODIJ-Z-25-16013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realiseren van een bijgebouw op de locatie Scheepsbouwersweg 13 A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8 jun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9339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39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39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bijgebouw op de locatie Scheepsbouwersweg 13 A te Landsmeer, ingekomen 23 april 2025, zaaknummer ODIJ-Z-25-160134</meta:user-defined>
    <meta:user-defined meta:name="DCTERMS.W3CDTF/DCTERMS.available">2025-05-02</meta:user-defined>
    <meta:user-defined meta:name="DCTERMS.W3CDTF/OVERHEIDop.jaargang">2025</meta:user-defined>
    <meta:user-defined meta:name="OVERHEIDop.publicationIssue">193391</meta:user-defined>
    <meta:user-defined meta:name="OVERHEIDop.GmbID/DC.identifier">gmb-2025-193391</meta:user-defined>
    <meta:user-defined meta:name="OVERHEIDop.versieInformatie"/>
  </office:meta>
</office:document-meta>
</file>