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79, 1566 BB Assendelft - het isoleren en repa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82 - het isoleren en repareren van het dak -  - op de locatie Dorpsstraat 279, 1566 BB Assendelft</text:p>
            <text:p text:style-name="common-al">Aanvraag ontvangen: 2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82</meta:user-defined>
    <dc:language>nl</dc:language>
    <meta:user-defined meta:name="OVERHEIDop.locatietype/OVERHEIDop.gebiedsmarkering">Punt</meta:user-defined>
    <meta:user-defined meta:name="DC.title">Aanvraag omgevingsvergunning - Dorpsstraat 279, 1566 BB Assendelft - het isoleren en repareren van het da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0</meta:user-defined>
    <meta:user-defined meta:name="OVERHEIDop.GmbID/DC.identifier">gmb-2025-193390</meta:user-defined>
    <meta:user-defined meta:name="OVERHEIDop.versieInformatie"/>
  </office:meta>
</office:document-meta>
</file>