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575247121i7cde2330-9c32-4680-a95c-1b40e13db5a0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Centrum, verkeersbesluit Lindenstraat 56 wijzigen gehandicaptenparkeerplaats kenteken 35-SK-T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Lindenstraat 56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35-SK-TB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05-JPK-3 in (nieuw) 35-SK-TB, de bestaande gehandicaptenparkeerplaats ter hoogte van perceel Lindenstraat 56 (parkeervaknummer 120754488075) uitsluitend te bestemmen voor het door vergunninghouder in gebruik zijnde motorvoertuig met kentekennummer 35-SK-T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72.07358490566038mm"><draw:image xlink:href="Pictures/Afbeelding1575247121i7cde2330-9c32-4680-a95c-1b40e13db5a0.png" xlink:type="simple"/></draw:frame></text:p>
            </text:section></draw:text-box></draw:frame>
          </text:p>
            <text:p text:style-name="common-al">Amsterdam, 30 april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38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38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Lindenstraat 56 wijzigen gehandicaptenparkeerplaats kenteken 35-SK-TB -  Lindenstraat 56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Lindenstraat 56 wijzigen gehandicaptenparkeerplaats kenteken 35-SK-TB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Centrum, verkeersbesluit Lindenstraat 56 wijzigen gehandicaptenparkeerplaats kenteken 35-SK-TB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389</meta:user-defined>
    <meta:user-defined meta:name="OVERHEIDop.GmbID/DC.identifier">gmb-2025-193389</meta:user-defined>
    <meta:user-defined meta:name="OVERHEIDop.versieInformatie"/>
  </office:meta>
</office:document-meta>
</file>