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een gemeenteambtenaar voor de toezending of uitreiking van aanslagbiljetten Montf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ontferland; </text:p>
            <text:p text:style-name="al">gelet op artikelen 232, eerste lid, van de Gemeentewet; </text:p>
            <text:p text:style-name="al">besluit vast te stellen:</text:p>
            <text:p text:style-name="al"/>
            <text:p text:style-name="al">
            <text:span text:style-name="nadrukvet">Aanwijzing van een gemeenteambtenaar voor de toezending of uitreiking van </text:span>
            <text:span text:style-name="nadrukvet">aanslagbiljetten</text:span>
            <text:span text:style-name="nadrukvet"> Montferland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de volgende gemeenteambtenaren, die in plaats treden voor de toezending of uitreiking van aanslagbiljetten dan wel schriftelijke gedagtekende kennisgevingen ingevolge </text:p>
            <text:p text:style-name="al">
            <text:span text:style-name="nadrukondlijn">artikel 8, eerste lid, van de Invorderingswet 1990</text:span> in plaats van de gemeenteambtenaar, bedoeld in artikel <text:span text:style-name="nadrukondlijn">231, onderdeel c, van de Gemeentewet</text:span> (invorderingsambtenaar):</text:p>
            <text:list text:style-name="id1-3-2-2-1-4">
              <text:list-item text:style-override="id1-3-2-2-1-4-1">
                <text:number>a.</text:number>
                <text:p text:style-name="al">Medewerkers domein Sociaal </text:p>
              </text:list-item>
              <text:list-item text:style-override="id1-3-2-2-1-4-2">
                <text:number>b.</text:number>
                <text:p text:style-name="al">Medewerkers domein Bedrijfsvoering en Dienstverlening</text:p>
              </text:list-item>
              <text:list-item text:style-override="id1-3-2-2-1-4-3">
                <text:number>c.</text:number>
                <text:p text:style-name="al">Medewerkers domein Ruimte</text:p>
              </text:list-item>
              <text:list-item text:style-override="id1-3-2-2-1-4-4">
                <text:number>d.</text:number>
                <text:p text:style-name="al">De manager Klantencentrum &amp; Facturatie Waterbedrijf Viten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12 december 202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me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Aanwijzingsbesluit voor bekendmaking aanslagbiljet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april 2025.</text:span></text:p>
          </text:section>
          <text:section text:name="ondertekening_id1-3-2-3-2">
            <text:p><text:span text:style-name="functie"/></text:p>
            <text:p><text:span text:style-name="functie">Burgemeester en wethouders van Montfer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Booltin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H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338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DC.source">artikel 232, eerste lid, van de Gemeentewet]|[1.0:c:BWBR0005416&amp;artikel=232&amp;lid=1&amp;g=2025-02-12</meta:user-defined>
    <meta:user-defined meta:name="DCTERMS.alternative">Aanwijzingsbesluit voor bekendmaking aanslagbiljetten</meta:user-defined>
    <dc:language>nl</dc:language>
    <meta:user-defined meta:name="OVERHEIDop.locatietype/OVERHEIDop.gebiedsmarkering">Gemeente</meta:user-defined>
    <meta:user-defined meta:name="DC.title">Aanwijzing van een gemeenteambtenaar voor de toezending of uitreiking van aanslagbiljetten Montferla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86</meta:user-defined>
    <meta:user-defined meta:name="OVERHEIDop.betreftRegeling">CVDR738921_1</meta:user-defined>
    <meta:user-defined meta:name="OVERHEIDop.GmbID/DC.identifier">gmb-2025-193386</meta:user-defined>
    <meta:user-defined meta:name="xs:date/OVERHEIDop.startdatum">2025-05-03</meta:user-defined>
    <meta:user-defined meta:name="OVERHEIDop.versieInformatie"/>
  </office:meta>
</office:document-meta>
</file>