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ornestraat 9I, 4462EX Goes, Van Doornestraat 9J, 4462EX Goes - Aanvraag omgevingsvergunning voor het wijzigen van de gevel 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pril 2025 een aanvraag hebben ontvangen voor een omgevingsvergunning op de locatie Van Doornestraat 9I, 4462EX Goes, Van Doornestraat 9J, 4462EX Goes. De aanvraag is geregistreerd onder zaaknummer Z2025-00001061. De aanvraag betreft:</text:p>
            <text:p text:style-name="common-al">het wijzigen van de gevel en verdiepingsvlo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33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1</meta:user-defined>
    <meta:user-defined meta:name="DCTERMS.abstract">Van Doornestraat 9I, 4462EX Goes, Van Doornestraat 9J, 4462EX Goes - Aanvraag omgevingsvergunning voor het wijzigen van de gevel en verdiepingsvloer</meta:user-defined>
    <dc:language>nl</dc:language>
    <meta:user-defined meta:name="OVERHEIDop.locatietype/OVERHEIDop.gebiedsmarkering">Vlak</meta:user-defined>
    <meta:user-defined meta:name="DC.title">Van Doornestraat 9I, 4462EX Goes, Van Doornestraat 9J, 4462EX Goes - Aanvraag omgevingsvergunning voor het wijzigen van de gevel en verdiepingsvloer</meta:user-defined>
    <meta:user-defined meta:name="DCTERMS.W3CDTF/DCTERMS.available">2025-05-02</meta:user-defined>
    <meta:user-defined meta:name="DCTERMS.W3CDTF/OVERHEIDop.jaargang">2025</meta:user-defined>
    <meta:user-defined meta:name="OVERHEIDop.publicationIssue">193385</meta:user-defined>
    <meta:user-defined meta:name="OVERHEIDop.GmbID/DC.identifier">gmb-2025-193385</meta:user-defined>
    <meta:user-defined meta:name="OVERHEIDop.versieInformatie"/>
  </office:meta>
</office:document-meta>
</file>