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gevelkozijn, Nathanaëlspoort 5, 3511VK Utrecht, GU-Z2025-0012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thanaëlspoort 5, 3511VK Utrecht</text:p>
            <text:p text:style-name="common-al">GU-Z2025-0012147</text:p>
            <text:p text:style-name="common-al">Toelichting: het plaatsen van een gevel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3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147</meta:user-defined>
    <meta:user-defined meta:name="DCTERMS.abstract">Toelichting: het plaatsen van een gevelkozijn</meta:user-defined>
    <dc:language>nl</dc:language>
    <meta:user-defined meta:name="OVERHEIDop.locatietype/OVERHEIDop.gebiedsmarkering">Vlak</meta:user-defined>
    <meta:user-defined meta:name="DC.title">Verleende Omgevingsvergunning, het plaatsen van een gevelkozijn, Nathanaëlspoort 5, 3511VK Utrecht, GU-Z2025-0012147</meta:user-defined>
    <meta:user-defined meta:name="OVERHEIDop.datumEindeReactietermijn">2025-06-11</meta:user-defined>
    <meta:user-defined meta:name="OVERHEIDop.terinzageleggingBG">https://jeleefomgeving.nl/inzien/002220647/d5bda0bf-4563-496e-8544-498896f05e4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84</meta:user-defined>
    <meta:user-defined meta:name="OVERHEIDop.GmbID/DC.identifier">gmb-2025-193384</meta:user-defined>
    <meta:user-defined meta:name="OVERHEIDop.versieInformatie"/>
  </office:meta>
</office:document-meta>
</file>