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ropalaan te Emmeloord: voor de verkoop van Griekse pita met souvlaki (gegrilde vlees spiesen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, is een Standplaats - Marktvergunning verleend voor deze locatie. Het gaat om voor de verkoop van Griekse pita met souvlaki (gegrilde vlees spiesen) op zaterdag 21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37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11</meta:user-defined>
    <meta:user-defined meta:name="DCTERMS.abstract">Europalaan te Emmeloord: 30 april 2025 voor de verkoop van Griekse pita met souvlaki (gegrilde vlees spiesen) .</meta:user-defined>
    <dc:language>nl</dc:language>
    <meta:user-defined meta:name="OVERHEIDop.locatietype/OVERHEIDop.gebiedsmarkering">Punt</meta:user-defined>
    <meta:user-defined meta:name="DC.title">Europalaan te Emmeloord: voor de verkoop van Griekse pita met souvlaki (gegrilde vlees spiesen) 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79</meta:user-defined>
    <meta:user-defined meta:name="OVERHEIDop.GmbID/DC.identifier">gmb-2025-193379</meta:user-defined>
    <meta:user-defined meta:name="OVERHEIDop.versieInformatie"/>
  </office:meta>
</office:document-meta>
</file>