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14 tot 27-5, kernen Nieuwkoop, Ter Aar - ActiVite Thuiszorg</text:p>
      <text:section text:name="zakelijke-mededeling_id1-3-2" text:style-name="zakelijke-mededeling">
        <text:section text:name="zakelijke-mededeling-tekst_id1-3-2-1" text:style-name="zakelijke-mededeling-tekst">
          <text:section text:name="tekst_id1-3-2-1-1" text:style-name="tekst">
            <text:p text:style-name="common-al">Nieuwkoop, Ter Aar – aanvraag reclameborden is ontvangen voor de aankondiging van ActiVite Thuiszorg mei. Er worden 20 borden geplaatst van 14 tot 27 mei 2025<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337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7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7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Woonplaats</meta:user-defined>
    <meta:user-defined meta:name="DC.title">Aanvraag reclameborden van 14 tot 27-5, kernen Nieuwkoop, Ter Aar - ActiVite Thuiszorg</meta:user-defined>
    <meta:user-defined meta:name="DCTERMS.W3CDTF/DCTERMS.available">2025-05-02</meta:user-defined>
    <meta:user-defined meta:name="DCTERMS.W3CDTF/OVERHEIDop.jaargang">2025</meta:user-defined>
    <meta:user-defined meta:name="OVERHEIDop.publicationIssue">193373</meta:user-defined>
    <meta:user-defined meta:name="OVERHEIDop.GmbID/DC.identifier">gmb-2025-193373</meta:user-defined>
    <meta:user-defined meta:name="OVERHEIDop.versieInformatie"/>
  </office:meta>
</office:document-meta>
</file>