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ptreden Baggerbeugels op 18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8-04-2025 een aanvraag voor een evenementenvergunning ontvangen. De aanvraag heeft zaaknummer 1435311.</text:p>
            <text:p text:style-name="common-al">De aanvraag gaat over:Naam evenement: Optreden BaggerbeugelsDatum evenement: op 18-06-2025Locatie evenement: grasveld/parkeerplaats van Souburgh, De RietkraagActiviteiten: Optreden van de Baggerbeugels voor bewoners van zorgcentrum Souburgh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337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87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Optreden Baggerbeugels op 18-06-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372</meta:user-defined>
    <meta:user-defined meta:name="OVERHEIDop.GmbID/DC.identifier">gmb-2025-193372</meta:user-defined>
    <meta:user-defined meta:name="OVERHEIDop.versieInformatie"/>
  </office:meta>
</office:document-meta>
</file>