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 De Finne 2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oprit, De Finne 22, Sumar</text:p>
            <text:p text:style-name="common-al">Zaaknummer: TZ2025-001177</text:p>
            <text:p text:style-name="common-al">Zaakadres: De Finne 22, Sumar</text:p>
            <text:p text:style-name="common-al">Omschrijving: het verbreden van een oprit</text:p>
            <text:p text:style-name="common-al">Datum ontvangst: 29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3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1177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oprit, De Finne 22, Sum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370</meta:user-defined>
    <meta:user-defined meta:name="OVERHEIDop.GmbID/DC.identifier">gmb-2025-193370</meta:user-defined>
    <meta:user-defined meta:name="OVERHEIDop.versieInformatie"/>
  </office:meta>
</office:document-meta>
</file>