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seerdersgracht 32 1016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nieuwe ventilatiesysteem in het schoolgebebouw</text:p>
            <text:p text:style-name="common-al">Zaakadres: Passeerdersgracht 32 1016XH Amsterdam</text:p>
            <text:p text:style-name="common-al">Datum ontvangst: 17-04-2025</text:p>
            <text:p text:style-name="common-al">Zaaknummer: Z2025-017017</text:p>
            <text:p text:style-name="common-al">DSO-nummer: 20250417011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36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7017</meta:user-defined>
    <meta:user-defined meta:name="DCTERMS.abstract">aanbrengen van een nieuwe ventilatiesysteem in het schoolgeb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sseerdersgracht 32 1016XH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68</meta:user-defined>
    <meta:user-defined meta:name="OVERHEIDop.GmbID/DC.identifier">gmb-2025-193368</meta:user-defined>
    <meta:user-defined meta:name="OVERHEIDop.versieInformatie"/>
  </office:meta>
</office:document-meta>
</file>