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straat 80-H 1053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entree pui </text:p>
            <text:p text:style-name="common-al">Besluit: verleend</text:p>
            <text:p text:style-name="common-al">Besluit verzonden op: 29-04-2025</text:p>
            <text:p text:style-name="common-al">Zaakadres: Jacob van Lennepstraat 80-H 1053HM Amsterdam</text:p>
            <text:p text:style-name="common-al">Zaaknummer: Z2024-039641</text:p>
            <text:p text:style-name="common-al">DSO-nummer: 20241129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6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6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41</meta:user-defined>
    <meta:user-defined meta:name="DCTERMS.abstract">vernieuwen van de entree pui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straat 80-H 1053HM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67</meta:user-defined>
    <meta:user-defined meta:name="OVERHEIDop.GmbID/DC.identifier">gmb-2025-193367</meta:user-defined>
    <meta:user-defined meta:name="OVERHEIDop.versieInformatie"/>
  </office:meta>
</office:document-meta>
</file>