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Wilpsedijk 14, 7384C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april 2025</text:p>
            <text:p text:style-name="common-al">Kenmerk: Z2025-0000087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336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6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6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78</meta:user-defined>
    <meta:user-defined meta:name="DCTERMS.abstract">Wilpsedijk 14, 7384CC Wilp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Wilpsedijk 14, 7384CC Wilp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65</meta:user-defined>
    <meta:user-defined meta:name="OVERHEIDop.GmbID/DC.identifier">gmb-2025-193365</meta:user-defined>
    <meta:user-defined meta:name="OVERHEIDop.versieInformatie"/>
  </office:meta>
</office:document-meta>
</file>