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Hegge 130, 6365EG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ontvangen waarvoor geen vergunningsplicht geldt voor de locatie Hegge 130, 6365EG Schinnen. De melding is geregistreerd onder zaaknummer Z2025-00005226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33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26</meta:user-defined>
    <meta:user-defined meta:name="DCTERMS.abstract">Betreft: Melding op locatie Hegge 130, 6365EG Schinnen</meta:user-defined>
    <dc:language>nl</dc:language>
    <meta:user-defined meta:name="OVERHEIDop.locatietype/OVERHEIDop.gebiedsmarkering">Vlak</meta:user-defined>
    <meta:user-defined meta:name="DC.title">Kennisgeving ontvangst melding Melding toepassing bouwstoffen Hegge 130, 6365EG Schinn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64</meta:user-defined>
    <meta:user-defined meta:name="OVERHEIDop.GmbID/DC.identifier">gmb-2025-193364</meta:user-defined>
    <meta:user-defined meta:name="OVERHEIDop.versieInformatie"/>
  </office:meta>
</office:document-meta>
</file>