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9-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38-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4-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5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5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5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56-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5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59-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6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6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6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6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74">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74-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77">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77-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8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8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8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8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8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8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89">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89-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9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9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9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95-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9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98-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0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0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0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04-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07">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07-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1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9">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9-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5-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28-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3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34">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34-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37">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37-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240">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40-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4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46">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46-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4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49-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52">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52-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style:style style:family="table-column" style:parent-style-name="colspec" style:name="id1-3-2-2-1-270-1-1">
      <style:table-column-properties style:rel-column-width="18*"/>
    </style:style>
    <style:style style:family="table-column" style:parent-style-name="colspec" style:name="id1-3-2-2-1-270-1-2">
      <style:table-column-properties style:rel-column-width="18*"/>
    </style:style>
    <style:style style:family="table-column" style:parent-style-name="colspec" style:name="id1-3-2-2-1-270-1-3">
      <style:table-column-properties style:rel-column-width="18*"/>
    </style:style>
    <style:style style:family="table-column" style:parent-style-name="colspec" style:name="id1-3-2-2-1-270-1-4">
      <style:table-column-properties style:rel-column-width="18*"/>
    </style:style>
    <style:style style:family="table-column" style:parent-style-name="colspec" style:name="id1-3-2-2-1-270-1-5">
      <style:table-column-properties style:rel-column-width="18*"/>
    </style:style>
    <style:style style:family="table-column" style:parent-style-name="colspec" style:name="id1-3-2-2-1-272-1-1">
      <style:table-column-properties style:rel-column-width="18*"/>
    </style:style>
    <style:style style:family="table-column" style:parent-style-name="colspec" style:name="id1-3-2-2-1-272-1-2">
      <style:table-column-properties style:rel-column-width="18*"/>
    </style:style>
    <style:style style:family="table-column" style:parent-style-name="colspec" style:name="id1-3-2-2-1-272-1-3">
      <style:table-column-properties style:rel-column-width="18*"/>
    </style:style>
    <style:style style:family="table-column" style:parent-style-name="colspec" style:name="id1-3-2-2-1-272-1-4">
      <style:table-column-properties style:rel-column-width="18*"/>
    </style:style>
    <style:style style:family="table-column" style:parent-style-name="colspec" style:name="id1-3-2-2-1-272-1-5">
      <style:table-column-properties style:rel-column-width="18*"/>
    </style:style>
    <style:style style:family="table-column" style:parent-style-name="colspec" style:name="id1-3-2-2-1-274-1-1">
      <style:table-column-properties style:rel-column-width="18*"/>
    </style:style>
    <style:style style:family="table-column" style:parent-style-name="colspec" style:name="id1-3-2-2-1-274-1-2">
      <style:table-column-properties style:rel-column-width="18*"/>
    </style:style>
    <style:style style:family="table-column" style:parent-style-name="colspec" style:name="id1-3-2-2-1-274-1-3">
      <style:table-column-properties style:rel-column-width="18*"/>
    </style:style>
    <style:style style:family="table-column" style:parent-style-name="colspec" style:name="id1-3-2-2-1-274-1-4">
      <style:table-column-properties style:rel-column-width="18*"/>
    </style:style>
    <style:style style:family="table-column" style:parent-style-name="colspec" style:name="id1-3-2-2-1-274-1-5">
      <style:table-column-properties style:rel-column-width="18*"/>
    </style:style>
    <style:style style:family="table-column" style:parent-style-name="colspec" style:name="id1-3-2-2-1-276-1-1">
      <style:table-column-properties style:rel-column-width="18*"/>
    </style:style>
    <style:style style:family="table-column" style:parent-style-name="colspec" style:name="id1-3-2-2-1-276-1-2">
      <style:table-column-properties style:rel-column-width="18*"/>
    </style:style>
    <style:style style:family="table-column" style:parent-style-name="colspec" style:name="id1-3-2-2-1-276-1-3">
      <style:table-column-properties style:rel-column-width="18*"/>
    </style:style>
    <style:style style:family="table-column" style:parent-style-name="colspec" style:name="id1-3-2-2-1-276-1-4">
      <style:table-column-properties style:rel-column-width="18*"/>
    </style:style>
    <style:style style:family="table-column" style:parent-style-name="colspec" style:name="id1-3-2-2-1-276-1-5">
      <style:table-column-properties style:rel-column-width="18*"/>
    </style:style>
    <style:style style:family="table-column" style:parent-style-name="colspec" style:name="id1-3-2-2-1-278-1-1">
      <style:table-column-properties style:rel-column-width="18*"/>
    </style:style>
    <style:style style:family="table-column" style:parent-style-name="colspec" style:name="id1-3-2-2-1-278-1-2">
      <style:table-column-properties style:rel-column-width="18*"/>
    </style:style>
    <style:style style:family="table-column" style:parent-style-name="colspec" style:name="id1-3-2-2-1-278-1-3">
      <style:table-column-properties style:rel-column-width="18*"/>
    </style:style>
    <style:style style:family="table-column" style:parent-style-name="colspec" style:name="id1-3-2-2-1-278-1-4">
      <style:table-column-properties style:rel-column-width="18*"/>
    </style:style>
    <style:style style:family="table-column" style:parent-style-name="colspec" style:name="id1-3-2-2-1-278-1-5">
      <style:table-column-properties style:rel-column-width="18*"/>
    </style:style>
    <style:style style:family="table-column" style:parent-style-name="colspec" style:name="id1-3-2-2-1-280-1-1">
      <style:table-column-properties style:rel-column-width="18*"/>
    </style:style>
    <style:style style:family="table-column" style:parent-style-name="colspec" style:name="id1-3-2-2-1-280-1-2">
      <style:table-column-properties style:rel-column-width="18*"/>
    </style:style>
    <style:style style:family="table-column" style:parent-style-name="colspec" style:name="id1-3-2-2-1-280-1-3">
      <style:table-column-properties style:rel-column-width="18*"/>
    </style:style>
    <style:style style:family="table-column" style:parent-style-name="colspec" style:name="id1-3-2-2-1-280-1-4">
      <style:table-column-properties style:rel-column-width="18*"/>
    </style:style>
    <style:style style:family="table-column" style:parent-style-name="colspec" style:name="id1-3-2-2-1-280-1-5">
      <style:table-column-properties style:rel-column-width="18*"/>
    </style:style>
    <style:style style:family="table-column" style:parent-style-name="colspec" style:name="id1-3-2-2-1-282-1-1">
      <style:table-column-properties style:rel-column-width="18*"/>
    </style:style>
    <style:style style:family="table-column" style:parent-style-name="colspec" style:name="id1-3-2-2-1-282-1-2">
      <style:table-column-properties style:rel-column-width="18*"/>
    </style:style>
    <style:style style:family="table-column" style:parent-style-name="colspec" style:name="id1-3-2-2-1-282-1-3">
      <style:table-column-properties style:rel-column-width="18*"/>
    </style:style>
    <style:style style:family="table-column" style:parent-style-name="colspec" style:name="id1-3-2-2-1-282-1-4">
      <style:table-column-properties style:rel-column-width="18*"/>
    </style:style>
    <style:style style:family="table-column" style:parent-style-name="colspec" style:name="id1-3-2-2-1-282-1-5">
      <style:table-column-properties style:rel-column-width="18*"/>
    </style:style>
    <style:style style:family="table-column" style:parent-style-name="colspec" style:name="id1-3-2-2-1-284-1-1">
      <style:table-column-properties style:rel-column-width="18*"/>
    </style:style>
    <style:style style:family="table-column" style:parent-style-name="colspec" style:name="id1-3-2-2-1-284-1-2">
      <style:table-column-properties style:rel-column-width="18*"/>
    </style:style>
    <style:style style:family="table-column" style:parent-style-name="colspec" style:name="id1-3-2-2-1-284-1-3">
      <style:table-column-properties style:rel-column-width="18*"/>
    </style:style>
    <style:style style:family="table-column" style:parent-style-name="colspec" style:name="id1-3-2-2-1-284-1-4">
      <style:table-column-properties style:rel-column-width="18*"/>
    </style:style>
    <style:style style:family="table-column" style:parent-style-name="colspec" style:name="id1-3-2-2-1-284-1-5">
      <style:table-column-properties style:rel-column-width="18*"/>
    </style:style>
    <style:style style:family="table-column" style:parent-style-name="colspec" style:name="id1-3-2-2-1-286-1-1">
      <style:table-column-properties style:rel-column-width="18*"/>
    </style:style>
    <style:style style:family="table-column" style:parent-style-name="colspec" style:name="id1-3-2-2-1-286-1-2">
      <style:table-column-properties style:rel-column-width="18*"/>
    </style:style>
    <style:style style:family="table-column" style:parent-style-name="colspec" style:name="id1-3-2-2-1-286-1-3">
      <style:table-column-properties style:rel-column-width="18*"/>
    </style:style>
    <style:style style:family="table-column" style:parent-style-name="colspec" style:name="id1-3-2-2-1-286-1-4">
      <style:table-column-properties style:rel-column-width="18*"/>
    </style:style>
    <style:style style:family="table-column" style:parent-style-name="colspec" style:name="id1-3-2-2-1-286-1-5">
      <style:table-column-properties style:rel-column-width="18*"/>
    </style:style>
    <style:style style:family="table-column" style:parent-style-name="colspec" style:name="id1-3-2-2-1-288-1-1">
      <style:table-column-properties style:rel-column-width="18*"/>
    </style:style>
    <style:style style:family="table-column" style:parent-style-name="colspec" style:name="id1-3-2-2-1-288-1-2">
      <style:table-column-properties style:rel-column-width="18*"/>
    </style:style>
    <style:style style:family="table-column" style:parent-style-name="colspec" style:name="id1-3-2-2-1-288-1-3">
      <style:table-column-properties style:rel-column-width="18*"/>
    </style:style>
    <style:style style:family="table-column" style:parent-style-name="colspec" style:name="id1-3-2-2-1-288-1-4">
      <style:table-column-properties style:rel-column-width="18*"/>
    </style:style>
    <style:style style:family="table-column" style:parent-style-name="colspec" style:name="id1-3-2-2-1-288-1-5">
      <style:table-column-properties style:rel-column-width="18*"/>
    </style:style>
    <style:style style:family="table-column" style:parent-style-name="colspec" style:name="id1-3-2-2-1-290-1-1">
      <style:table-column-properties style:rel-column-width="18*"/>
    </style:style>
    <style:style style:family="table-column" style:parent-style-name="colspec" style:name="id1-3-2-2-1-290-1-2">
      <style:table-column-properties style:rel-column-width="18*"/>
    </style:style>
    <style:style style:family="table-column" style:parent-style-name="colspec" style:name="id1-3-2-2-1-290-1-3">
      <style:table-column-properties style:rel-column-width="18*"/>
    </style:style>
    <style:style style:family="table-column" style:parent-style-name="colspec" style:name="id1-3-2-2-1-290-1-4">
      <style:table-column-properties style:rel-column-width="18*"/>
    </style:style>
    <style:style style:family="table-column" style:parent-style-name="colspec" style:name="id1-3-2-2-1-290-1-5">
      <style:table-column-properties style:rel-column-width="18*"/>
    </style:style>
    <style:style style:family="table-column" style:parent-style-name="colspec" style:name="id1-3-2-2-1-292-1-1">
      <style:table-column-properties style:rel-column-width="18*"/>
    </style:style>
    <style:style style:family="table-column" style:parent-style-name="colspec" style:name="id1-3-2-2-1-292-1-2">
      <style:table-column-properties style:rel-column-width="18*"/>
    </style:style>
    <style:style style:family="table-column" style:parent-style-name="colspec" style:name="id1-3-2-2-1-292-1-3">
      <style:table-column-properties style:rel-column-width="18*"/>
    </style:style>
    <style:style style:family="table-column" style:parent-style-name="colspec" style:name="id1-3-2-2-1-292-1-4">
      <style:table-column-properties style:rel-column-width="18*"/>
    </style:style>
    <style:style style:family="table-column" style:parent-style-name="colspec" style:name="id1-3-2-2-1-292-1-5">
      <style:table-column-properties style:rel-column-width="18*"/>
    </style:style>
    <style:style style:family="table-column" style:parent-style-name="colspec" style:name="id1-3-2-2-1-294-1-1">
      <style:table-column-properties style:rel-column-width="18*"/>
    </style:style>
    <style:style style:family="table-column" style:parent-style-name="colspec" style:name="id1-3-2-2-1-294-1-2">
      <style:table-column-properties style:rel-column-width="18*"/>
    </style:style>
    <style:style style:family="table-column" style:parent-style-name="colspec" style:name="id1-3-2-2-1-294-1-3">
      <style:table-column-properties style:rel-column-width="18*"/>
    </style:style>
    <style:style style:family="table-column" style:parent-style-name="colspec" style:name="id1-3-2-2-1-294-1-4">
      <style:table-column-properties style:rel-column-width="18*"/>
    </style:style>
    <style:style style:family="table-column" style:parent-style-name="colspec" style:name="id1-3-2-2-1-294-1-5">
      <style:table-column-properties style:rel-column-width="18*"/>
    </style:style>
    <style:style style:family="table-column" style:parent-style-name="colspec" style:name="id1-3-2-2-1-296-1-1">
      <style:table-column-properties style:rel-column-width="18*"/>
    </style:style>
    <style:style style:family="table-column" style:parent-style-name="colspec" style:name="id1-3-2-2-1-296-1-2">
      <style:table-column-properties style:rel-column-width="18*"/>
    </style:style>
    <style:style style:family="table-column" style:parent-style-name="colspec" style:name="id1-3-2-2-1-296-1-3">
      <style:table-column-properties style:rel-column-width="18*"/>
    </style:style>
    <style:style style:family="table-column" style:parent-style-name="colspec" style:name="id1-3-2-2-1-296-1-4">
      <style:table-column-properties style:rel-column-width="18*"/>
    </style:style>
    <style:style style:family="table-column" style:parent-style-name="colspec" style:name="id1-3-2-2-1-296-1-5">
      <style:table-column-properties style:rel-column-width="18*"/>
    </style:style>
    <style:style style:family="table-column" style:parent-style-name="colspec" style:name="id1-3-2-2-1-298-1-1">
      <style:table-column-properties style:rel-column-width="18*"/>
    </style:style>
    <style:style style:family="table-column" style:parent-style-name="colspec" style:name="id1-3-2-2-1-298-1-2">
      <style:table-column-properties style:rel-column-width="18*"/>
    </style:style>
    <style:style style:family="table-column" style:parent-style-name="colspec" style:name="id1-3-2-2-1-298-1-3">
      <style:table-column-properties style:rel-column-width="18*"/>
    </style:style>
    <style:style style:family="table-column" style:parent-style-name="colspec" style:name="id1-3-2-2-1-298-1-4">
      <style:table-column-properties style:rel-column-width="18*"/>
    </style:style>
    <style:style style:family="table-column" style:parent-style-name="colspec" style:name="id1-3-2-2-1-298-1-5">
      <style:table-column-properties style:rel-column-width="18*"/>
    </style:style>
    <style:style style:family="table-column" style:parent-style-name="colspec" style:name="id1-3-2-2-1-300-1-1">
      <style:table-column-properties style:rel-column-width="18*"/>
    </style:style>
    <style:style style:family="table-column" style:parent-style-name="colspec" style:name="id1-3-2-2-1-300-1-2">
      <style:table-column-properties style:rel-column-width="18*"/>
    </style:style>
    <style:style style:family="table-column" style:parent-style-name="colspec" style:name="id1-3-2-2-1-300-1-3">
      <style:table-column-properties style:rel-column-width="18*"/>
    </style:style>
    <style:style style:family="table-column" style:parent-style-name="colspec" style:name="id1-3-2-2-1-300-1-4">
      <style:table-column-properties style:rel-column-width="18*"/>
    </style:style>
    <style:style style:family="table-column" style:parent-style-name="colspec" style:name="id1-3-2-2-1-300-1-5">
      <style:table-column-properties style:rel-column-width="18*"/>
    </style:style>
    <style:style style:family="table-column" style:parent-style-name="colspec" style:name="id1-3-2-2-1-302-1-1">
      <style:table-column-properties style:rel-column-width="18*"/>
    </style:style>
    <style:style style:family="table-column" style:parent-style-name="colspec" style:name="id1-3-2-2-1-302-1-2">
      <style:table-column-properties style:rel-column-width="18*"/>
    </style: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325-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4 - 2025</text:p>
      <text:section text:name="regeling_id1-3-2" text:style-name="regeling">
        <text:section text:name="aanhef_id1-3-2-1" text:style-name="aanhef">
          <text:section text:name="preambule_id1-3-2-1-1" text:style-name="preambule">
            <text:p text:style-name="al"/>
            <text:p text:style-name="al">Registratienummer: 20250428761400 </text:p>
            <text:p text:style-name="al"/>
            <text:p text:style-name="al">Ede, 1 mei 2025</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in het Programma Ede Energieneutraal 2050 en de HYPERLINK "https://ede.raadsinformatie.nl/document/11839918/2"<text:span text:style-name="nadrukondlijn">Laadvisie Ede 2022-2026</text:span><text:span text:style-name="nadrukondlijn"/>. Dat doen we onder meer door het aanleggen van een dekkend netwerk van openbare laadvoorzieningen waar elektrische auto’s kunnen opladen.</text:p>
            <text:p text:style-name="al"/>
            <text:p text:style-name="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al"/>
            <text:p text:style-name="al">Ede: Aamsveen, Asakkerhof, Bemmelsewaard, Bongeveen, Brigadelaan, Buurtscheuterlaan, Corversbos, De Gaullesingel, De Zoom, De Ruyterstraat, Geerestein, Hoenwaard, Hogerhorst, Hoornseplas, IJssel de Schepperlaan, Johan Willem Frisolaan, Karel Doormanstraat, Kazernelaan, Kleine Houtplein, Lange Akkers, Leeghwaterstraat, Leendert van Zoelenlaan, Mariëndaal, Molenstraat, Noorderplas, Oude Kerkweg, Peppelensteeg, Schoonenburg, Slijpkruikweg, Sportparkweg, Thomaslaan, Topaasstraat, Torenveld, Van der Goesstraat, Van Voorthuizenlaan, Verbindelaarsweg, Waalvallei, Westeinderplas, Willem Pijperlaan, Witte de Withstraat en Wulplaan</text:p>
            <text:p text:style-name="al"/>
            <text:p text:style-name="al">Wekerom: Dorpsplein en Smidserf </text:p>
            <text:p text:style-name="al"/>
            <text:p text:style-name="al">Otterlo: Hoenderloseweg en Weversteeg</text:p>
            <text:p text:style-name="al"/>
            <text:p text:style-name="al">Bennekom: Bergakkerplein, Broekakkerplein en Heidelaan</text:p>
            <text:p text:style-name="al"/>
            <text:p text:style-name="al">Lunteren: Hulakker, Konijnenlaan, Maalderij en Wormshoefweg</text:p>
            <text:p text:style-name="al"/>
            <text:p text:style-name="al">Harskamp: Willemshoek</text:p>
            <text:p text:style-name="al"/>
            <text:p text:style-name="al">Deze locaties zijn openbare wegen en/of parkeervakken en vallen onder artikel 1 lid 1 onder b van de Wegenverkeerswet 1994. De gemeente Ede is eigenaar en beheerder van deze wegen en parkeervakken.</text:p>
            <text:p text:style-name="al"/>
            <text:p text:style-name="tussenkopcur">Overwegingen</text:p>
            <text:p text:style-name="al">Er zijn meerdere redenen waarom de gemeente Ede op deze locaties een laadpaal wil plaatsen en twee parkeervakken wil aanwijzen voor het opladen van elektrische voertuigen, zoals vastgelegd in het Programma Ede Energieneutraal 2050 en de Laadvisie Ede 2022-2026:</text:p>
            <text:p text:style-name="al">1. Elektrische auto’s stoten geen/minder CO2, NO2 en fijnstof (PM10) uit dan auto’s met een verbrandingsmotor en zijn daarmee minder schadelijk voor de gezondheid, het milieu en het klimaat.</text:p>
            <text:p text:style-name="al">2. Het landelijke beleid is erop gericht dat in 2030 alle nieuw verkochte personenauto’s emissieloos zijn. Dit vraagt om voldoende laadinfrastructuur in de openbare ruimte.</text:p>
            <text:p text:style-name="al">3. Alle autoproducenten bieden elektrische voertuigen aan. Het is daarom noodzakelijk dat er op openbare locaties voldoende mogelijkheden aanwezig zijn om deze elektrische voertuigen op te laden.</text:p>
            <text:p text:style-name="al">4. Naar verwachting rijden er in 2030 ongeveer 15.000 elektrische personenauto’s in Ede. Hiervoor zijn ruim naar schatting 1000 openbare laadpalen nodig. Nu zijn er ruim 400 openbare laadpalen in Ede. Er moeten dus nog veel laadpalen bij komen de komende jaren om te kunnen voldoen aan de laadbehoefte van bewoners met een elektrische auto.</text:p>
            <text:p text:style-name="al"/>
            <text:p text:style-name="tussenkopcur">Plaatsingscriteria</text:p>
            <text:p text:style-name="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worden bepaald.</text:p>
            <text:p text:style-name="al"/>
            <text:p text:style-name="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al"/>
            <text:p text:style-name="al">De locaties in dit verkeersbesluit worden gescoord op onderstaande criteria:</text:p>
            <text:p text:style-name="al"/>
            <text:p text:style-name="al">1. De laadpaal moet voor een grote groep te gebruiken zijn: dichtbij woningen zonder parkeergelegenheid op eigen terrein en op parkeerterreinen waar veel bezoekers/bewoners gedurende langere tijd parkeren.</text:p>
            <text:p text:style-name="al">2. De laadpaal wordt binnen 25 meter van bestaande laagspanningskabels geplaatst, conform de eis vanuit de netbeheerder.</text:p>
            <text:p text:style-name="al">3. De locatie is geschikt vanuit verkeerskundig oogpunt: de laadpaal heeft geen negatieve impact op de verkeersveiligheid en er is voldoende vrije doorloopruimte achter de laadpaal indien deze in het trottoir wordt geplaatst.</text:p>
            <text:p text:style-name="al">4. De laadpaal wordt geplaatst bij een openbare parkeerplek gelegen op gemeentegrond: dit is een voorwaarde uit het contract dat de gemeente heeft met de exploitant van de laadpalen.</text:p>
            <text:p text:style-name="al">5. De laadpaal wordt bij voorkeur geplaatst bij haaks parkeervakken in plaats van langs parkeervakken in verband met aanrij-gevaar.</text:p>
            <text:p text:style-name="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al">8. Reacties van bewoners op de locatie zoals opgehaald tijdens de participatieronde in het najaar van 2024.</text:p>
            <text:p text:style-name="al"/>
            <text:p text:style-name="al">Elke locatie in dit verkeersbesluit is getoetst aan deze criteria. Het overzicht hiervan vindt u onderaan dit document.</text:p>
            <text:p text:style-name="al"/>
            <text:p text:style-name="tussenkopcur">Uitvoering</text:p>
            <text:p text:style-name="al">De gemeente heeft een overeenkomst gesloten met de firma Vattenfall InCharge, die in opdracht van de gemeente laadpalen met elk twee laadpunten in de openbare ruimte plaatst op aanvraag van elektrisch rijders die geen parkeergelegenheid hebben op eigen terrein (oprit/garagebox), proactief (‘voor de vraag uit’) en op basis van het verbruik op al bestaande laadpalen.</text:p>
            <text:p text:style-name="al"/>
            <text:p text:style-name="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al"/>
            <text:p text:style-name="al">Overeenkomstig het gestelde in artikel 24 BABW is overleg gevoerd met de korpschef van politie, in deze diens gemandateerde, en deze positief heeft geadviseerd.</text:p>
            <text:p text:style-name="al"/>
            <text:p text:style-name="tussenkopcur">Gelet op het bepaalde in:</text:p>
            <text:list text:style-name="id1-3-2-2-1-55">
              <text:list-item text:style-override="id1-3-2-2-1-55-1">
                <text:number>•</text:number>
                <text:p text:style-name="al">Artikel 2 en 15 Wegenverkeerswet 1994;</text:p>
              </text:list-item>
              <text:list-item text:style-override="id1-3-2-2-1-55-2">
                <text:number>•</text:number>
                <text:p text:style-name="al">Artikel 12 en paragraaf 6 van hoofdstuk II van het Besluit administratieve bepalingen inzake het wegverkeer,</text:p>
              </text:list-item>
            </text:list>
            <text:p text:style-name="al"/>
            <text:p text:style-name="tussenkopcur">Besluit:</text:p>
            <text:p text:style-name="al">Onderstaande parkeerplaatsen door middel van plaatsing van de borden E8C van bijlage I van het Reglement Verkeersregels en Verkeerstekens 1990 aan te wijzen tot parkeerplaatsen bestemd voor het opladen van elektrische auto’s:</text:p>
            <text:p text:style-name="al"/>
            <text:list text:style-name="id1-3-2-2-1-60">
              <text:list-item text:style-override="id1-3-2-2-1-60-1">
                <text:number>1.</text:number>
                <text:p text:style-name="al">Ede: Aamsveen</text:p>
              </text:list-item>
            </text:list>
            <text:p text:style-name="al">De laadpaal komt tussen het derde en vierde parkeervak vanaf de straat te staan, naast huisnummer 2.</text:p>
            <text:p text:style-name="al"/>
            <text:list text:style-name="id1-3-2-2-1-63">
              <text:list-item text:style-override="id1-3-2-2-1-63-1">
                <text:number>2.</text:number>
                <text:p text:style-name="al">Ede: Assakkerhof</text:p>
              </text:list-item>
            </text:list>
            <text:p text:style-name="al">De laadpaal komt tussen het eerste en tweede parkeervak te staan, naast Asakkerweg 21.</text:p>
            <text:p text:style-name="al"/>
            <text:list text:style-name="id1-3-2-2-1-66">
              <text:list-item text:style-override="id1-3-2-2-1-66-1">
                <text:number>3.</text:number>
                <text:p text:style-name="al">Ede: Bemmelsewaard</text:p>
              </text:list-item>
            </text:list>
            <text:p text:style-name="al">De laadpaal komt tussen het eerste en tweede parkeervak te staan, gezien vanuit het noorden.</text:p>
            <text:p text:style-name="al"/>
            <text:list text:style-name="id1-3-2-2-1-69">
              <text:list-item text:style-override="id1-3-2-2-1-69-1">
                <text:number>4.</text:number>
                <text:p text:style-name="al">Ede: Bongeveen</text:p>
              </text:list-item>
            </text:list>
            <text:p text:style-name="al">De laadpaal wordt geplaatst tussen het eerste en tweede parkeervak, naast huisnummer 52.</text:p>
            <text:p text:style-name="al"/>
            <text:list text:style-name="id1-3-2-2-1-72">
              <text:list-item text:style-override="id1-3-2-2-1-72-1">
                <text:number>5.</text:number>
                <text:p text:style-name="al">Ede: Brigadelaan, laadpaal 1</text:p>
              </text:list-item>
            </text:list>
            <text:p text:style-name="al">Dit is een nieuwbouwlocatie. Zie de bijlage voor de exacte locatie van de laadpaal.</text:p>
            <text:p text:style-name="al"/>
            <text:list text:style-name="id1-3-2-2-1-75">
              <text:list-item text:style-override="id1-3-2-2-1-75-1">
                <text:number>6.</text:number>
                <text:p text:style-name="al">Ede: Brigadelaan, laadpaal 2</text:p>
              </text:list-item>
            </text:list>
            <text:p text:style-name="al">Dit is een nieuwbouwlocatie. Zie de bijlage voor de exact locatie van de laadpaal.</text:p>
            <text:p text:style-name="al"/>
            <text:list text:style-name="id1-3-2-2-1-78">
              <text:list-item text:style-override="id1-3-2-2-1-78-1">
                <text:number>7.</text:number>
                <text:p text:style-name="al">Ede: Brigadelaan, laadpaal 3</text:p>
              </text:list-item>
            </text:list>
            <text:p text:style-name="al">Dit is een nieuwbouwlocatie. Zie de bijlage voor de exacte locatie van de laadpaal.</text:p>
            <text:p text:style-name="al"/>
            <text:list text:style-name="id1-3-2-2-1-81">
              <text:list-item text:style-override="id1-3-2-2-1-81-1">
                <text:number>8.</text:number>
                <text:p text:style-name="al">Ede: Brigadelaan, laadpaal 4</text:p>
              </text:list-item>
            </text:list>
            <text:p text:style-name="al">Dit is een nieuwbouwlocatie. Zie de bijlage voor de exacte locatie van de laadpaal.</text:p>
            <text:p text:style-name="al"/>
            <text:list text:style-name="id1-3-2-2-1-84">
              <text:list-item text:style-override="id1-3-2-2-1-84-1">
                <text:number>9.</text:number>
                <text:p text:style-name="al">Ede: Buurtscheuterlaan</text:p>
              </text:list-item>
            </text:list>
            <text:p text:style-name="al">De laadpaal wordt geplaatst aan de overzijde van huisnummer 109/111. Zie de bijlage voor de exacte locatie. </text:p>
            <text:p text:style-name="al"/>
            <text:list text:style-name="id1-3-2-2-1-87">
              <text:list-item text:style-override="id1-3-2-2-1-87-1">
                <text:number>10.</text:number>
                <text:p text:style-name="al">Ede: Corversbos</text:p>
              </text:list-item>
            </text:list>
            <text:p text:style-name="al">De laadpaal komt tussen het eerste en tweede parkeervak, naast huisnummer 32.</text:p>
            <text:p text:style-name="al"/>
            <text:list text:style-name="id1-3-2-2-1-90">
              <text:list-item text:style-override="id1-3-2-2-1-90-1">
                <text:number>11.</text:number>
                <text:p text:style-name="al">Ede: De Gaullesingel</text:p>
              </text:list-item>
            </text:list>
            <text:p text:style-name="al">De laadpaal komt naast het appartementencomplex met huisnummers 81 tot en met 125. De laadpaal komt tussen het eerste en tweede parkeervak te staan.</text:p>
            <text:p text:style-name="al"/>
            <text:list text:style-name="id1-3-2-2-1-93">
              <text:list-item text:style-override="id1-3-2-2-1-93-1">
                <text:number>12.</text:number>
                <text:p text:style-name="al">Ede: De Zoom</text:p>
              </text:list-item>
            </text:list>
            <text:p text:style-name="al">De laadpaal komt tussen het derde en vierde parkeervak te staan, gezien vanaf De Zoom 19 tot en met 36.</text:p>
            <text:p text:style-name="al"/>
            <text:list text:style-name="id1-3-2-2-1-96">
              <text:list-item text:style-override="id1-3-2-2-1-96-1">
                <text:number>13.</text:number>
                <text:p text:style-name="al">Ede: De Ruyterstraat</text:p>
              </text:list-item>
            </text:list>
            <text:p text:style-name="al">Deze straat wordt heringericht. De laadpaal komt tussen de parkeervakken aan de Hendrik Stafweg te staan, naast De Ruyterstraat 26.</text:p>
            <text:p text:style-name="al"/>
            <text:list text:style-name="id1-3-2-2-1-99">
              <text:list-item text:style-override="id1-3-2-2-1-99-1">
                <text:number>14.</text:number>
                <text:p text:style-name="al">Ede: Geerestein</text:p>
              </text:list-item>
            </text:list>
            <text:p text:style-name="al">De laadpaal komt tussen het eerste en tweede parkeervak te staan, naast huisnummer 26.</text:p>
            <text:p text:style-name="al"/>
            <text:list text:style-name="id1-3-2-2-1-102">
              <text:list-item text:style-override="id1-3-2-2-1-102-1">
                <text:number>15.</text:number>
                <text:p text:style-name="al">Ede: Hoenwaard</text:p>
              </text:list-item>
            </text:list>
            <text:p text:style-name="al">De laadpaal komt tussen het vierde en vijfde parkeervak te staan, naast huisnummer 18.</text:p>
            <text:p text:style-name="al"/>
            <text:list text:style-name="id1-3-2-2-1-105">
              <text:list-item text:style-override="id1-3-2-2-1-105-1">
                <text:number>16.</text:number>
                <text:p text:style-name="al">Ede: Hogerhorst</text:p>
              </text:list-item>
            </text:list>
            <text:p text:style-name="al">De laadpaal komt tussen het eerste en tweede parkeervak te staan, ter hoogte van de T-splitsing van de Hogerhorst en de Nettelhorst.</text:p>
            <text:p text:style-name="al"/>
            <text:list text:style-name="id1-3-2-2-1-108">
              <text:list-item text:style-override="id1-3-2-2-1-108-1">
                <text:number>17.</text:number>
                <text:p text:style-name="al">Ede: Hoornseplas</text:p>
              </text:list-item>
            </text:list>
            <text:p text:style-name="al">Dit is een nieuwbouwlocatie. Zie de bijlage voor de exact locatie van de laadpaal.</text:p>
            <text:p text:style-name="al"/>
            <text:list text:style-name="id1-3-2-2-1-111">
              <text:list-item text:style-override="id1-3-2-2-1-111-1">
                <text:number>18.</text:number>
                <text:p text:style-name="al">Ede: IJssel de Schepperlaan</text:p>
              </text:list-item>
            </text:list>
            <text:p text:style-name="al">De Wethoudersbuurt wordt volledig opnieuw ingericht (woningen en openbare ruimte). De laadpaal komt tussen het derde en vierde parkeervak te staan.</text:p>
            <text:p text:style-name="al"/>
            <text:list text:style-name="id1-3-2-2-1-114">
              <text:list-item text:style-override="id1-3-2-2-1-114-1">
                <text:number>19.</text:number>
                <text:p text:style-name="al">Ede: Johan Willem Frisolaan</text:p>
              </text:list-item>
            </text:list>
            <text:p text:style-name="al">De laadpaal komt tussen de twee parkeervakken te staan, naast Prins Bernhardlaan 32D. De parkeervakken moeten nog gerealiseerd worden.</text:p>
            <text:p text:style-name="al"/>
            <text:list text:style-name="id1-3-2-2-1-117">
              <text:list-item text:style-override="id1-3-2-2-1-117-1">
                <text:number>20.</text:number>
                <text:p text:style-name="al">Ede: Karel Doormanstraat</text:p>
              </text:list-item>
            </text:list>
            <text:p text:style-name="al">Deze straat wordt heringericht. De laadpaal komt aan de Karel Doormanstraat, naast Evertsenstraat 6.</text:p>
            <text:p text:style-name="al"/>
            <text:list text:style-name="id1-3-2-2-1-120">
              <text:list-item text:style-override="id1-3-2-2-1-120-1">
                <text:number>21.</text:number>
                <text:p text:style-name="al">Ede: Kazernelaan</text:p>
              </text:list-item>
            </text:list>
            <text:p text:style-name="al">De laadpaal komt op het parkeerterrein Kazernelaan te staan. De laadpaal komt twee vakken links van de al bestaande laadpaal.</text:p>
            <text:p text:style-name="al"/>
            <text:list text:style-name="id1-3-2-2-1-123">
              <text:list-item text:style-override="id1-3-2-2-1-123-1">
                <text:number>22.</text:number>
                <text:p text:style-name="al">Ede: Kleine Houtplein</text:p>
              </text:list-item>
            </text:list>
            <text:p text:style-name="al">De laadpaal komt tussen het tweede en derde parkeervak te staan, naast huisnummer 24.</text:p>
            <text:p text:style-name="al"/>
            <text:list text:style-name="id1-3-2-2-1-126">
              <text:list-item text:style-override="id1-3-2-2-1-126-1">
                <text:number>23.</text:number>
                <text:p text:style-name="al">Ede: Lange Akkers</text:p>
              </text:list-item>
            </text:list>
            <text:p text:style-name="al">De laadpaal komt op het parkeerterrein Lange Akkers te staan. Zie de bijlage voor de exacte locatie.</text:p>
            <text:p text:style-name="al"/>
            <text:list text:style-name="id1-3-2-2-1-129">
              <text:list-item text:style-override="id1-3-2-2-1-129-1">
                <text:number>24.</text:number>
                <text:p text:style-name="al">Ede: Leeghwaterstraat</text:p>
              </text:list-item>
            </text:list>
            <text:p text:style-name="al">De laadpaal komt op het parkeerterrein Leeghwaterstraat te staan. Zie de bijlage voor de exacte locatie.</text:p>
            <text:p text:style-name="al"/>
            <text:list text:style-name="id1-3-2-2-1-132">
              <text:list-item text:style-override="id1-3-2-2-1-132-1">
                <text:number>25.</text:number>
                <text:p text:style-name="al">Ede: Leendert van Zoelenlaan</text:p>
              </text:list-item>
            </text:list>
            <text:p text:style-name="al">De laadpaal komt tussen het derde en vierde parkeervak te staan, gezien vanaf de Concordialaan. De laadpaal komt ter hoogte van Amsterdamseweg 34D.</text:p>
            <text:p text:style-name="al"/>
            <text:list text:style-name="id1-3-2-2-1-135">
              <text:list-item text:style-override="id1-3-2-2-1-135-1">
                <text:number>26.</text:number>
                <text:p text:style-name="al">Ede: Mariëndaal</text:p>
              </text:list-item>
            </text:list>
            <text:p text:style-name="al">De laadpaal komt op het parkeerterrein Mariëndaal. Zie de bijlage voor de exacte locatie.</text:p>
            <text:p text:style-name="al"/>
            <text:list text:style-name="id1-3-2-2-1-138">
              <text:list-item text:style-override="id1-3-2-2-1-138-1">
                <text:number>27.</text:number>
                <text:p text:style-name="al">Ede: Molenstraat</text:p>
              </text:list-item>
            </text:list>
            <text:p text:style-name="al">Dit terrein wordt heringericht. De laadpaal komt op het parkeerterrein achter de woning Molenstraat 83, tussen het eerste en tweede parkeervak.</text:p>
            <text:p text:style-name="al"/>
            <text:list text:style-name="id1-3-2-2-1-141">
              <text:list-item text:style-override="id1-3-2-2-1-141-1">
                <text:number>28.</text:number>
                <text:p text:style-name="al">Ede: Noorderplas</text:p>
              </text:list-item>
            </text:list>
            <text:p text:style-name="al">Dit is een nieuwbouwlocatie. Zie de bijlage voor de exacte locatie van de laadpaal.</text:p>
            <text:p text:style-name="al"/>
            <text:list text:style-name="id1-3-2-2-1-144">
              <text:list-item text:style-override="id1-3-2-2-1-144-1">
                <text:number>29.</text:number>
                <text:p text:style-name="al">Ede: Oude Kerkweg</text:p>
              </text:list-item>
            </text:list>
            <text:p text:style-name="al">De laadpaal komt tussen het eerste en tweede parkeervak te staan, naast huisnummer 41.</text:p>
            <text:p text:style-name="al"/>
            <text:list text:style-name="id1-3-2-2-1-147">
              <text:list-item text:style-override="id1-3-2-2-1-147-1">
                <text:number>30.</text:number>
                <text:p text:style-name="al">Ede: Peppelensteeg</text:p>
              </text:list-item>
            </text:list>
            <text:p text:style-name="al">De laadpaal komt op het parkeerterrein Peppelensteeg te staan, twee vakken links van de bestaande laadpalen.</text:p>
            <text:p text:style-name="al"/>
            <text:list text:style-name="id1-3-2-2-1-150">
              <text:list-item text:style-override="id1-3-2-2-1-150-1">
                <text:number>31.</text:number>
                <text:p text:style-name="al">Ede: Schoonenburg</text:p>
              </text:list-item>
            </text:list>
            <text:p text:style-name="al">De laadpaal komt tussen de twee parkeervakken achter huisnummer 220 te staan.</text:p>
            <text:p text:style-name="al"/>
            <text:list text:style-name="id1-3-2-2-1-153">
              <text:list-item text:style-override="id1-3-2-2-1-153-1">
                <text:number>32.</text:number>
                <text:p text:style-name="al">Ede: Slijpkruikweg</text:p>
              </text:list-item>
            </text:list>
            <text:p text:style-name="al">Deze straat wordt heringericht. De laadpaal komt tussen het eerste en tweede parkeervak te staan, tegenover huisnummer 10.</text:p>
            <text:p text:style-name="al"/>
            <text:list text:style-name="id1-3-2-2-1-156">
              <text:list-item text:style-override="id1-3-2-2-1-156-1">
                <text:number>33.</text:number>
                <text:p text:style-name="al">Ede: Sportparkweg, laadpaal 1</text:p>
              </text:list-item>
            </text:list>
            <text:p text:style-name="al">De laadpaal komt op het parkeerterrein Sportparkweg te staan. Zie de bijlage voor de exacte locatie.</text:p>
            <text:p text:style-name="al"/>
            <text:list text:style-name="id1-3-2-2-1-159">
              <text:list-item text:style-override="id1-3-2-2-1-159-1">
                <text:number>34.</text:number>
                <text:p text:style-name="al">Ede: Sportparkweg, laadpaal 2</text:p>
              </text:list-item>
            </text:list>
            <text:p text:style-name="al">De laadpaal komt op het parkeerterrein Sportparkweg te staan. Zie de bijlage voor de exacte locatie.</text:p>
            <text:p text:style-name="al"/>
            <text:list text:style-name="id1-3-2-2-1-162">
              <text:list-item text:style-override="id1-3-2-2-1-162-1">
                <text:number>35.</text:number>
                <text:p text:style-name="al">Ede: Thomaslaan - laadpaal 1</text:p>
              </text:list-item>
            </text:list>
            <text:p text:style-name="al">De Wethoudersbuurt wordt volledig opnieuw ingericht (woningen en openbare ruimte). De laadpaal komt op het parkeerterrein achter de nieuwbouwwoningen aan de Thomaslaan te staan. Zie de bijlage voor de exacte locatie.</text:p>
            <text:p text:style-name="al"/>
            <text:list text:style-name="id1-3-2-2-1-165">
              <text:list-item text:style-override="id1-3-2-2-1-165-1">
                <text:number>36.</text:number>
                <text:p text:style-name="al">Ede: Thomaslaan - laadpaal 2</text:p>
              </text:list-item>
            </text:list>
            <text:p text:style-name="al">De Wethoudersbuurt wordt volledig opnieuw ingericht (woningen en openbare ruimte). De laadpaal komt op het parkeerterrein achter de nieuwbouwwoningen aan de Thomaslaan te staan. Zie de bijlage voor de exacte locatie.</text:p>
            <text:p text:style-name="al"/>
            <text:list text:style-name="id1-3-2-2-1-168">
              <text:list-item text:style-override="id1-3-2-2-1-168-1">
                <text:number>37.</text:number>
                <text:p text:style-name="al">Ede: Topaasstraat</text:p>
              </text:list-item>
            </text:list>
            <text:p text:style-name="al">De laadpaal komt tussen het eerste en tweede parkeervak te staan, naast huisnummer 14.</text:p>
            <text:p text:style-name="al"/>
            <text:list text:style-name="id1-3-2-2-1-171">
              <text:list-item text:style-override="id1-3-2-2-1-171-1">
                <text:number>38.</text:number>
                <text:p text:style-name="al">Ede: Torenveld</text:p>
              </text:list-item>
            </text:list>
            <text:p text:style-name="al">De laadpaal komt op de carpoolplaats langs N224 nabij Torenveld 24 te staan. Zie de bijlage voor de exacte locatie.</text:p>
            <text:p text:style-name="al"/>
            <text:list text:style-name="id1-3-2-2-1-174">
              <text:list-item text:style-override="id1-3-2-2-1-174-1">
                <text:number>39.</text:number>
                <text:p text:style-name="al">Ede: Van der Goesstraat</text:p>
              </text:list-item>
            </text:list>
            <text:p text:style-name="al">De laadpaal komt op het parkeerterrein naast Van der Goesstraat 2 te staan. De laadpaal komt tussen het eerste en tweede parkeervak.</text:p>
            <text:p text:style-name="al"/>
            <text:list text:style-name="id1-3-2-2-1-177">
              <text:list-item text:style-override="id1-3-2-2-1-177-1">
                <text:number>40.</text:number>
                <text:p text:style-name="al">Ede: Van Voorthuizenlaan - laadpaal 1</text:p>
              </text:list-item>
            </text:list>
            <text:p text:style-name="al">De Wethoudersbuurt wordt volledig opnieuw ingericht (woningen en openbare ruimte). De laadpaal komt op het nieuw te realiseren parkeerterrein achter de nieuwbouwwoningen aan de Van Voorthuizenlaan. Zie de bijlage voor de exacte locatie.</text:p>
            <text:p text:style-name="al"/>
            <text:list text:style-name="id1-3-2-2-1-180">
              <text:list-item text:style-override="id1-3-2-2-1-180-1">
                <text:number>41.</text:number>
                <text:p text:style-name="al">Ede: Van Voorthuizenlaan - laadpaal 1</text:p>
              </text:list-item>
            </text:list>
            <text:p text:style-name="al">De Wethoudersbuurt wordt volledig opnieuw ingericht (woningen en openbare ruimte). De laadpaal komt op het nieuw te realiseren parkeerterrein achter de nieuwbouwwoningen aan de Van Voorthuizenlaan te staan. Zie de bijlage voor de exacte locatie.</text:p>
            <text:p text:style-name="al"/>
            <text:list text:style-name="id1-3-2-2-1-183">
              <text:list-item text:style-override="id1-3-2-2-1-183-1">
                <text:number>42.</text:number>
                <text:p text:style-name="al">Ede: Verbindelaarsweg</text:p>
              </text:list-item>
            </text:list>
            <text:p text:style-name="al">De laadpaal komt op het parkeerterrein aan de Verbindelaarsweg te staan. Zie de bijlage voor de exacte locatie.</text:p>
            <text:p text:style-name="al"/>
            <text:list text:style-name="id1-3-2-2-1-186">
              <text:list-item text:style-override="id1-3-2-2-1-186-1">
                <text:number>43.</text:number>
                <text:p text:style-name="al">Ede: Waalvallei</text:p>
              </text:list-item>
            </text:list>
            <text:p text:style-name="al">Dit is een nieuwbouwlocatie. Zie de bijlage voor de exacte locatie van de laadpaal.</text:p>
            <text:p text:style-name="al"/>
            <text:list text:style-name="id1-3-2-2-1-189">
              <text:list-item text:style-override="id1-3-2-2-1-189-1">
                <text:number>44.</text:number>
                <text:p text:style-name="al">Ede: Westeinderplas</text:p>
              </text:list-item>
            </text:list>
            <text:p text:style-name="al">Dit is een nieuwbouwlocatie. Zie de bijlage voor de exacte locatie van de laadpaal.</text:p>
            <text:p text:style-name="al"/>
            <text:list text:style-name="id1-3-2-2-1-192">
              <text:list-item text:style-override="id1-3-2-2-1-192-1">
                <text:number>45.</text:number>
                <text:p text:style-name="al">Ede: Willem Pijperlaan</text:p>
              </text:list-item>
            </text:list>
            <text:p text:style-name="al">De laadpaal komt tussen het eerste en tweede parkeervak te staan, tegenover huisnummer 25.</text:p>
            <text:p text:style-name="al"/>
            <text:list text:style-name="id1-3-2-2-1-195">
              <text:list-item text:style-override="id1-3-2-2-1-195-1">
                <text:number>46.</text:number>
                <text:p text:style-name="al">Ede: Witte de Withstraat</text:p>
              </text:list-item>
            </text:list>
            <text:p text:style-name="al">De laadpaal komt tussen het eerste en tweede parkeervak te staan, naast huisnummer 10.</text:p>
            <text:p text:style-name="al"/>
            <text:list text:style-name="id1-3-2-2-1-198">
              <text:list-item text:style-override="id1-3-2-2-1-198-1">
                <text:number>47.</text:number>
                <text:p text:style-name="al">Ede: Wulplaan</text:p>
              </text:list-item>
            </text:list>
            <text:p text:style-name="al">De laadpaal komt op het nieuw te realiseren parkeerterrein aan de Wulplaan. Zie de bijlage voor de exacte locatie.</text:p>
            <text:p text:style-name="al"/>
            <text:list text:style-name="id1-3-2-2-1-201">
              <text:list-item text:style-override="id1-3-2-2-1-201-1">
                <text:number>48.</text:number>
                <text:p text:style-name="al">Wekerom: Dorpsplein</text:p>
              </text:list-item>
            </text:list>
            <text:p text:style-name="al">De laadpaal komt op het parkeerterrein Dorpsplein. De laadpaal komt twee parkeervakken rechts van de bestaande laadpaal te staan.</text:p>
            <text:p text:style-name="al"/>
            <text:list text:style-name="id1-3-2-2-1-204">
              <text:list-item text:style-override="id1-3-2-2-1-204-1">
                <text:number>49.</text:number>
                <text:p text:style-name="al">Wekerom: Smidserf</text:p>
              </text:list-item>
            </text:list>
            <text:p text:style-name="al">Dit is een nieuwbouwlocatie. Zie de bijlage voor de exacte locatie van de laadpaal.</text:p>
            <text:p text:style-name="al"/>
            <text:list text:style-name="id1-3-2-2-1-207">
              <text:list-item text:style-override="id1-3-2-2-1-207-1">
                <text:number>50.</text:number>
                <text:p text:style-name="al">Otterlo: Hoenderloseweg, laadpaal 1</text:p>
              </text:list-item>
            </text:list>
            <text:p text:style-name="al">De laadpaal komt op het parkeerterrein langs de Hoenderloseweg te staan. Zie de bijlage voor de exacte locatie van de laadpaal. </text:p>
            <text:p text:style-name="al"/>
            <text:list text:style-name="id1-3-2-2-1-210">
              <text:list-item text:style-override="id1-3-2-2-1-210-1">
                <text:number>51.</text:number>
                <text:p text:style-name="al">Otterlo: Hoenderloseweg, laadpaal 2</text:p>
              </text:list-item>
            </text:list>
            <text:p text:style-name="al">De laadpaal komt op het parkeerterrein langs de Hoenderloseweg te staan. Zie de bijlage voor de exacte locatie van de laadpaal.</text:p>
            <text:p text:style-name="al"/>
            <text:list text:style-name="id1-3-2-2-1-213">
              <text:list-item text:style-override="id1-3-2-2-1-213-1">
                <text:number>52.</text:number>
                <text:p text:style-name="al">Otterlo: Weversteeg, laadpaal 1</text:p>
              </text:list-item>
            </text:list>
            <text:p text:style-name="al">Dit is een nieuwbouwlocatie. Zie de bijlage voor de exacte locatie van de laadpaal.</text:p>
            <text:p text:style-name="al"/>
            <text:list text:style-name="id1-3-2-2-1-216">
              <text:list-item text:style-override="id1-3-2-2-1-216-1">
                <text:number>53.</text:number>
                <text:p text:style-name="al">Otterlo: Weversteeg, laadpaal 2</text:p>
              </text:list-item>
            </text:list>
            <text:p text:style-name="al">Dit is een nieuwbouwlocatie. Zie de bijlage voor de exacte locatie van de laadpaal.</text:p>
            <text:p text:style-name="al"/>
            <text:list text:style-name="id1-3-2-2-1-219">
              <text:list-item text:style-override="id1-3-2-2-1-219-1">
                <text:number>54.</text:number>
                <text:p text:style-name="al">Otterlo: Weversteeg, laadpaal 3</text:p>
              </text:list-item>
            </text:list>
            <text:p text:style-name="al">Dit is een nieuwbouwlocatie. Zie de bijlage voor de exacte locatie van de laadpaal.</text:p>
            <text:p text:style-name="al"/>
            <text:list text:style-name="id1-3-2-2-1-222">
              <text:list-item text:style-override="id1-3-2-2-1-222-1">
                <text:number>55.</text:number>
                <text:p text:style-name="al">Bennekom: Bergakkerplein</text:p>
              </text:list-item>
            </text:list>
            <text:p text:style-name="al">De laadpaal komt twee parkeervakken links van de bestaande laadpaal te staan, naast nummer 14. </text:p>
            <text:p text:style-name="al"/>
            <text:list text:style-name="id1-3-2-2-1-225">
              <text:list-item text:style-override="id1-3-2-2-1-225-1">
                <text:number>56.</text:number>
                <text:p text:style-name="al">Bennekom: Broekakkerplein, laadpaal 1</text:p>
              </text:list-item>
            </text:list>
            <text:p text:style-name="al">De laadpaal komt op het parkeerterrein Broekakkerplein. Zie de bijlage voor de exacte locatie. </text:p>
            <text:p text:style-name="al"/>
            <text:list text:style-name="id1-3-2-2-1-228">
              <text:list-item text:style-override="id1-3-2-2-1-228-1">
                <text:number>57.</text:number>
                <text:p text:style-name="al">Bennekom: Broekakkerplein, laadpaal 2</text:p>
              </text:list-item>
            </text:list>
            <text:p text:style-name="al">De laadpaal komt op het parkeerterrein Broekakkerplein. Zie de bijlage voor de exacte locatie. </text:p>
            <text:p text:style-name="al"/>
            <text:list text:style-name="id1-3-2-2-1-231">
              <text:list-item text:style-override="id1-3-2-2-1-231-1">
                <text:number>58.</text:number>
                <text:p text:style-name="al">Bennekom: Heidelaan</text:p>
              </text:list-item>
            </text:list>
            <text:p text:style-name="al">De laadpaal komt op het parkeerterrein langs Boerenbond te staan, naast Heidelaan 6. De laadpaal komt twee parkeervakken rechts van de bestaande laadpaal te staan. </text:p>
            <text:p text:style-name="al"/>
            <text:list text:style-name="id1-3-2-2-1-234">
              <text:list-item text:style-override="id1-3-2-2-1-234-1">
                <text:number>59.</text:number>
                <text:p text:style-name="al">Lunteren: Hulakker, laadpaal 1</text:p>
              </text:list-item>
            </text:list>
            <text:p text:style-name="al">Dit is een nieuwbouwlocatie. Zie de bijlage voor de exacte locatie van de laadpaal.</text:p>
            <text:p text:style-name="al"/>
            <text:list text:style-name="id1-3-2-2-1-237">
              <text:list-item text:style-override="id1-3-2-2-1-237-1">
                <text:number>60.</text:number>
                <text:p text:style-name="al">Lunteren: Hulakker, laadpaal 2</text:p>
              </text:list-item>
            </text:list>
            <text:p text:style-name="al">Dit is een nieuwbouwlocatie. Zie de bijlage voor de exacte locatie van de laadpaal.</text:p>
            <text:p text:style-name="al"/>
            <text:list text:style-name="id1-3-2-2-1-240">
              <text:list-item text:style-override="id1-3-2-2-1-240-1">
                <text:number>61.</text:number>
                <text:p text:style-name="al">Lunteren: Hulakker, laadpaal 3</text:p>
              </text:list-item>
            </text:list>
            <text:p text:style-name="al">Dit is een nieuwbouwlocatie. Zie de bijlage voor de exacte locatie van de laadpaal.</text:p>
            <text:p text:style-name="al"/>
            <text:list text:style-name="id1-3-2-2-1-243">
              <text:list-item text:style-override="id1-3-2-2-1-243-1">
                <text:number>62.</text:number>
                <text:p text:style-name="al">Lunteren: Konijnenlaan</text:p>
              </text:list-item>
            </text:list>
            <text:p text:style-name="al">De laadpaal komt op het parkeerterrein langs de Konijnenlaan te staan. Zie de bijlage voor de exacte locatie.</text:p>
            <text:p text:style-name="al"/>
            <text:list text:style-name="id1-3-2-2-1-246">
              <text:list-item text:style-override="id1-3-2-2-1-246-1">
                <text:number>63.</text:number>
                <text:p text:style-name="al">Lunteren: Maalderij</text:p>
              </text:list-item>
            </text:list>
            <text:p text:style-name="al">De laadpaal komt tussen het eerste en tweede parkeervak te staan, naast huisnummer 45.</text:p>
            <text:p text:style-name="al"/>
            <text:list text:style-name="id1-3-2-2-1-249">
              <text:list-item text:style-override="id1-3-2-2-1-249-1">
                <text:number>64.</text:number>
                <text:p text:style-name="al">Lunteren: Wormshoefweg</text:p>
              </text:list-item>
            </text:list>
            <text:p text:style-name="al">De laadpaal komt op het parkeerterrein van het sportpark te staan, naast de bestaande laadpaal. Zie de bijlage voor de exacte locatie.</text:p>
            <text:p text:style-name="al"/>
            <text:list text:style-name="id1-3-2-2-1-252">
              <text:list-item text:style-override="id1-3-2-2-1-252-1">
                <text:number>65.</text:number>
                <text:p text:style-name="al">Harskamp: Willemshoek</text:p>
              </text:list-item>
            </text:list>
            <text:p text:style-name="al">De laadpaal komt langs de parkeerstrook tegenover huisnummer 2 te staan, tussen het vijfde en het zesde parkeervak.</text:p>
            <text:p text:style-name="al"/>
            <text:p text:style-name="al"/>
            <text:p text:style-name="al">De exacte locatie van de laadpalen kunt u vinden in de bijlagen die horen bij dit besluit.</text:p>
            <text:p text:style-name="al">Hieronder ziet u per locatie hoe de locatie scoort op de verschillende criteria. Soms voldoet een locatie niet aan alle criteria, maar vinden we de locatie toch geschikt. In de tabel kunt u lezen waarom we dan toch voor die locatie hebben gekozen. Heeft u vragen over een locatie? Stuur dan een mail naar <text:a xlink:href="mailto:laadpalen@ede.nl" xlink:type="simple">laadpalen@ede.nl</text:a>.</text:p>
            <text:p text:style-name="al"/>
            <text:p text:style-name="al">De locaties in dit verkeersbesluit worden gescoord op onderstaande criteria:</text:p>
            <text:p text:style-name="al"/>
            <text:p text:style-name="al">1. De laadpaal moet voor een grote groep te gebruiken zijn: dichtbij woningen zonder parkeergelegenheid op eigen terrein en op parkeerterreinen waar veel bezoekers/bewoners gedurende langere tijd parkeren.</text:p>
            <text:p text:style-name="al">2. De laadpaal wordt binnen 25 meter van bestaande laagspanningskabels geplaatst, conform de eis vanuit de netbeheerder.</text:p>
            <text:p text:style-name="al">3. De locatie is geschikt vanuit verkeerskundig oogpunt: de laadpaal heeft geen negatieve impact op de verkeersveiligheid en er is voldoende vrije doorloopruimte achter de laadpaal indien deze in het trottoir wordt geplaatst.</text:p>
            <text:p text:style-name="al">4. De laadpaal wordt geplaatst bij een openbare parkeerplek gelegen op gemeentegrond: dit is een voorwaarde uit het contract dat de gemeente heeft met de exploitant van de laadpalen.</text:p>
            <text:p text:style-name="al">5. De laadpaal wordt bij voorkeur geplaatst bij haaks parkeervakken in plaats van langs parkeervakken in verband met aanrij-gevaar.</text:p>
            <text:p text:style-name="al">6.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al">7.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al">8. Reacties van bewoners op de locatie zoals opgehaald tijdens de participatieronde in het najaar van 2024.</text:p>
            <text:p text:style-name="al"/>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 </text:span>
                      <text:span text:style-name="nadrukvet">Aamsveen</text:span>
                    </text:p>
                  </table:table-cell>
                  <table:table-cell table:style-name="entry" table:number-rows-spanned="1" table:number-columns-spanned="1">
                    <text:p text:style-name="table_al">
                      <text:span text:style-name="nadrukvet">2. </text:span>
                      <text:span text:style-name="nadrukvet">Asakkerhof</text:span>
                    </text:p>
                  </table:table-cell>
                  <table:table-cell table:style-name="entry" table:number-rows-spanned="1" table:number-columns-spanned="1">
                    <text:p text:style-name="table_al">
                      <text:span text:style-name="nadrukvet">3. </text:span>
                      <text:span text:style-name="nadrukvet">Bemmelsewaard</text:span>
                    </text:p>
                  </table:table-cell>
                  <table:table-cell table:style-name="entry" table:number-rows-spanned="1" table:number-columns-spanned="1">
                    <text:p text:style-name="table_al">
                      <text:span text:style-name="nadrukvet">4. </text:span>
                      <text:span text:style-name="nadrukvet">Bongeve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Voldoet niet; veel haaks parkeervakken zijn niet gelegen op gemeentegrond</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Positief beoordeeld door bewoner(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 Brigadelaan, laadpaal 1</text:span>
                    </text:p>
                  </table:table-cell>
                  <table:table-cell table:style-name="entry" table:number-rows-spanned="1" table:number-columns-spanned="1">
                    <text:p text:style-name="table_al">
                      <text:span text:style-name="nadrukvet">6. Brigadelaan,</text:span>
                    </text:p>
                    <text:p text:style-name="table_al">
                      <text:span text:style-name="nadrukvet">laadpaal 2</text:span>
                    </text:p>
                  </table:table-cell>
                  <table:table-cell table:style-name="entry" table:number-rows-spanned="1" table:number-columns-spanned="1">
                    <text:p text:style-name="table_al">
                      <text:span text:style-name="nadrukvet">7. Brigadelaan,</text:span>
                    </text:p>
                    <text:p text:style-name="table_al">
                      <text:span text:style-name="nadrukvet">Laadpaal 3</text:span>
                    </text:p>
                  </table:table-cell>
                  <table:table-cell table:style-name="entry" table:number-rows-spanned="1" table:number-columns-spanned="1">
                    <text:p text:style-name="table_al">
                      <text:span text:style-name="nadrukvet">8. Brigadelaan,</text:span>
                    </text:p>
                    <text:p text:style-name="table_al">
                      <text:span text:style-name="nadrukvet">laadpaal 4</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Nieuwbouw; kabels worden nog aangelegd</text:p>
                  </table:table-cell>
                  <table:table-cell table:style-name="entry" table:number-rows-spanned="1" table:number-columns-spanned="1">
                    <text:p text:style-name="table_al">Nieuwbouw; kabels worden nog aangelegd</text:p>
                  </table:table-cell>
                  <table:table-cell table:style-name="entry" table:number-rows-spanned="1" table:number-columns-spanned="1">
                    <text:p text:style-name="table_al">Nieuwbouw; kabels worden nog aangelegd</text:p>
                  </table:table-cell>
                  <table:table-cell table:style-name="entry" table:number-rows-spanned="1" table:number-columns-spanned="1">
                    <text:p text:style-name="table_al">Nieuwbouw; kabels worden nog aangeleg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9. </text:span>
                      <text:span text:style-name="nadrukvet">Buurtscheuterlaan</text:span>
                    </text:p>
                  </table:table-cell>
                  <table:table-cell table:style-name="entry" table:number-rows-spanned="1" table:number-columns-spanned="1">
                    <text:p text:style-name="table_al">
                      <text:span text:style-name="nadrukvet">10. </text:span>
                      <text:span text:style-name="nadrukvet">Corversbos</text:span>
                    </text:p>
                  </table:table-cell>
                  <table:table-cell table:style-name="entry" table:number-rows-spanned="1" table:number-columns-spanned="1">
                    <text:p text:style-name="table_al">
                      <text:span text:style-name="nadrukvet">11. De Gaullesingel</text:span>
                    </text:p>
                  </table:table-cell>
                  <table:table-cell table:style-name="entry" table:number-rows-spanned="1" table:number-columns-spanned="1">
                    <text:p text:style-name="table_al">
                      <text:span text:style-name="nadrukvet">12. De Zoom</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oldoet niet; in deze buurt zijn alleen lang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Geen reacti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276" text:style-name="table">
              <text:p text:style-name="table_top"/>
              <table:table table:style-name="tgroup">
                <table:table-column table:style-name="id1-3-2-2-1-276-1-1"/>
                <table:table-column table:style-name="id1-3-2-2-1-276-1-2"/>
                <table:table-column table:style-name="id1-3-2-2-1-276-1-3"/>
                <table:table-column table:style-name="id1-3-2-2-1-276-1-4"/>
                <table:table-column table:style-name="id1-3-2-2-1-27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3. De Ruyterstraat</text:span>
                    </text:p>
                  </table:table-cell>
                  <table:table-cell table:style-name="entry" table:number-rows-spanned="1" table:number-columns-spanned="1">
                    <text:p text:style-name="table_al">
                      <text:span text:style-name="nadrukvet">14. </text:span>
                      <text:span text:style-name="nadrukvet">Geerestein</text:span>
                    </text:p>
                  </table:table-cell>
                  <table:table-cell table:style-name="entry" table:number-rows-spanned="1" table:number-columns-spanned="1">
                    <text:p text:style-name="table_al">
                      <text:span text:style-name="nadrukvet">15. Hoenwaard</text:span>
                    </text:p>
                  </table:table-cell>
                  <table:table-cell table:style-name="entry" table:number-rows-spanned="1" table:number-columns-spanned="1">
                    <text:p text:style-name="table_al">
                      <text:span text:style-name="nadrukvet">16. </text:span>
                      <text:span text:style-name="nadrukvet">Hogerhors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oldoet niet; in deze buurt zijn alleen lang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Voldoet niet, de haaks parkeervakken in deze buurt zijn niet geschikt</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al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t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column table:style-name="id1-3-2-2-1-27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 </text:span>
                      <text:span text:style-name="nadrukvet">Hoornseplas</text:span>
                    </text:p>
                  </table:table-cell>
                  <table:table-cell table:style-name="entry" table:number-rows-spanned="1" table:number-columns-spanned="1">
                    <text:p text:style-name="table_al">
                      <text:span text:style-name="nadrukvet">18. IJssel de Schepperlaan</text:span>
                    </text:p>
                  </table:table-cell>
                  <table:table-cell table:style-name="entry" table:number-rows-spanned="1" table:number-columns-spanned="1">
                    <text:p text:style-name="table_al">
                      <text:span text:style-name="nadrukvet">19. Johan Willem Frisolaan</text:span>
                    </text:p>
                  </table:table-cell>
                  <table:table-cell table:style-name="entry" table:number-rows-spanned="1" table:number-columns-spanned="1">
                    <text:p text:style-name="table_al">
                      <text:span text:style-name="nadrukvet">20. Karel Doormanstr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Voldoet niet, de haaks parkeervakken in deze buurt zijn niet geschikt</text:p>
                  </table:table-cell>
                  <table:table-cell table:style-name="entry" table:number-rows-spanned="1" table:number-columns-spanned="1">
                    <text:p text:style-name="table_al">Voldoet niet; in deze buurt zijn alleen langs parkeervakken</text:p>
                  </table:table-cell>
                  <table:table-cell table:style-name="entry" table:number-rows-spanned="1" table:number-columns-spanned="1">
                    <text:p text:style-name="table_al">Voldoet niet; in deze buurt zijn alleen lang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Laadpaal in de buurt worden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80" text:style-name="table">
              <text:p text:style-name="table_top"/>
              <table:table table:style-name="tgroup">
                <table:table-column table:style-name="id1-3-2-2-1-280-1-1"/>
                <table:table-column table:style-name="id1-3-2-2-1-280-1-2"/>
                <table:table-column table:style-name="id1-3-2-2-1-280-1-3"/>
                <table:table-column table:style-name="id1-3-2-2-1-280-1-4"/>
                <table:table-column table:style-name="id1-3-2-2-1-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1. Kazernelaan</text:span>
                    </text:p>
                  </table:table-cell>
                  <table:table-cell table:style-name="entry" table:number-rows-spanned="1" table:number-columns-spanned="1">
                    <text:p text:style-name="table_al">
                      <text:span text:style-name="nadrukvet">22. Kleine Houtplein</text:span>
                    </text:p>
                  </table:table-cell>
                  <table:table-cell table:style-name="entry" table:number-rows-spanned="1" table:number-columns-spanned="1">
                    <text:p text:style-name="table_al">
                      <text:span text:style-name="nadrukvet">23. Lange Akkers</text:span>
                    </text:p>
                  </table:table-cell>
                  <table:table-cell table:style-name="entry" table:number-rows-spanned="1" table:number-columns-spanned="1">
                    <text:p text:style-name="table_al">
                      <text:span text:style-name="nadrukvet">24. </text:span>
                      <text:span text:style-name="nadrukvet">Leeghwaterstraat</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Voldoet niet; de haaks parkeervakken in deze buurt zijn niet geschikt</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Er staan nog geen laadpalen in de buu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 </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5. Leendert van Zoelenlaan</text:span>
                    </text:p>
                  </table:table-cell>
                  <table:table-cell table:style-name="entry" table:number-rows-spanned="1" table:number-columns-spanned="1">
                    <text:p text:style-name="table_al">
                      <text:span text:style-name="nadrukvet">26. </text:span>
                      <text:span text:style-name="nadrukvet">Mariëndaal</text:span>
                    </text:p>
                  </table:table-cell>
                  <table:table-cell table:style-name="entry" table:number-rows-spanned="1" table:number-columns-spanned="1">
                    <text:p text:style-name="table_al">
                      <text:span text:style-name="nadrukvet">27. Molenstraat</text:span>
                    </text:p>
                  </table:table-cell>
                  <table:table-cell table:style-name="entry" table:number-rows-spanned="1" table:number-columns-spanned="1">
                    <text:p text:style-name="table_al">
                      <text:span text:style-name="nadrukvet">28. Noorderpla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 laadpaal wordt tussen parkeervakken geplaats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oldoet niet; in deze buurt zijn alleen lang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al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Laadpalen in de buurt worden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9. Oude Kerkweg</text:span>
                    </text:p>
                  </table:table-cell>
                  <table:table-cell table:style-name="entry" table:number-rows-spanned="1" table:number-columns-spanned="1">
                    <text:p text:style-name="table_al">
                      <text:span text:style-name="nadrukvet">30. </text:span>
                      <text:span text:style-name="nadrukvet">Peppelensteeg</text:span>
                    </text:p>
                  </table:table-cell>
                  <table:table-cell table:style-name="entry" table:number-rows-spanned="1" table:number-columns-spanned="1">
                    <text:p text:style-name="table_al">
                      <text:span text:style-name="nadrukvet">31. </text:span>
                      <text:span text:style-name="nadrukvet">Schoonenburg</text:span>
                    </text:p>
                  </table:table-cell>
                  <table:table-cell table:style-name="entry" table:number-rows-spanned="1" table:number-columns-spanned="1">
                    <text:p text:style-name="table_al">
                      <text:span text:style-name="nadrukvet">32. Slijpkruikwe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Voldoet niet; er is toch voor deze locatie gekozen omdat de laadpaal in de buurt zeer veel gebruikt wordt.</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t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86" text:style-name="table">
              <text:p text:style-name="table_top"/>
              <table:table table:style-name="tgroup">
                <table:table-column table:style-name="id1-3-2-2-1-286-1-1"/>
                <table:table-column table:style-name="id1-3-2-2-1-286-1-2"/>
                <table:table-column table:style-name="id1-3-2-2-1-286-1-3"/>
                <table:table-column table:style-name="id1-3-2-2-1-286-1-4"/>
                <table:table-column table:style-name="id1-3-2-2-1-28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3. Sportparkweg - laadpaal 1</text:span>
                    </text:p>
                  </table:table-cell>
                  <table:table-cell table:style-name="entry" table:number-rows-spanned="1" table:number-columns-spanned="1">
                    <text:p text:style-name="table_al">
                      <text:span text:style-name="nadrukvet">34. Sportparkweg - laadpaal 2</text:span>
                    </text:p>
                  </table:table-cell>
                  <table:table-cell table:style-name="entry" table:number-rows-spanned="1" table:number-columns-spanned="1">
                    <text:p text:style-name="table_al">
                      <text:span text:style-name="nadrukvet">35. Thomaslaan - laadpaal 1</text:span>
                    </text:p>
                  </table:table-cell>
                  <table:table-cell table:style-name="entry" table:number-rows-spanned="1" table:number-columns-spanned="1">
                    <text:p text:style-name="table_al">
                      <text:span text:style-name="nadrukvet">36. Thomaslaan - laadpaal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 niet; We hebben deze locatie gekozen omdat we het belangrijk vinden dat er op dit soort grote parkeerterreinen geladen kan worden</text:p>
                  </table:table-cell>
                  <table:table-cell table:style-name="entry" table:number-rows-spanned="1" table:number-columns-spanned="1">
                    <text:p text:style-name="table_al">Voldoet niet; We hebben deze locatie gekozen omdat we het belangrijk vinden dat er op dit soort grote parkeerterreinen geladen kan worden</text:p>
                  </table:table-cell>
                  <table:table-cell table:style-name="entry" table:number-rows-spanned="1" table:number-columns-spanned="1">
                    <text:p text:style-name="table_al">Herinrichting; kabels worden nog aangelegd</text:p>
                  </table:table-cell>
                  <table:table-cell table:style-name="entry" table:number-rows-spanned="1" table:number-columns-spanned="1">
                    <text:p text:style-name="table_al">Herinrichting; kabels worden nog aangeleg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Er staan nog geen laadpalen in de buu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88" text:style-name="table">
              <text:p text:style-name="table_top"/>
              <table:table table:style-name="tgroup">
                <table:table-column table:style-name="id1-3-2-2-1-288-1-1"/>
                <table:table-column table:style-name="id1-3-2-2-1-288-1-2"/>
                <table:table-column table:style-name="id1-3-2-2-1-288-1-3"/>
                <table:table-column table:style-name="id1-3-2-2-1-288-1-4"/>
                <table:table-column table:style-name="id1-3-2-2-1-28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7. Topaasstraat</text:span>
                    </text:p>
                  </table:table-cell>
                  <table:table-cell table:style-name="entry" table:number-rows-spanned="1" table:number-columns-spanned="1">
                    <text:p text:style-name="table_al">
                      <text:span text:style-name="nadrukvet">38. Torenveld</text:span>
                    </text:p>
                  </table:table-cell>
                  <table:table-cell table:style-name="entry" table:number-rows-spanned="1" table:number-columns-spanned="1">
                    <text:p text:style-name="table_al">
                      <text:span text:style-name="nadrukvet">39. Van Der Goesstraat</text:span>
                    </text:p>
                  </table:table-cell>
                  <table:table-cell table:style-name="entry" table:number-rows-spanned="1" table:number-columns-spanned="1">
                    <text:p text:style-name="table_al">
                      <text:span text:style-name="nadrukvet">40. Van Voorthuizenlaan - laadpaal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 niet; We hebben deze locatie gekozen omdat we het belangrijk vinden dat er op dit soort grote parkeerterreinen geladen kan worden</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1. Van Voorthuizenlaan - laadpaal 2</text:span>
                    </text:p>
                  </table:table-cell>
                  <table:table-cell table:style-name="entry" table:number-rows-spanned="1" table:number-columns-spanned="1">
                    <text:p text:style-name="table_al">
                      <text:span text:style-name="nadrukvet">42. </text:span>
                      <text:span text:style-name="nadrukvet">Verbindelaarsweg</text:span>
                    </text:p>
                  </table:table-cell>
                  <table:table-cell table:style-name="entry" table:number-rows-spanned="1" table:number-columns-spanned="1">
                    <text:p text:style-name="table_al">
                      <text:span text:style-name="nadrukvet">43. Waalvallei</text:span>
                    </text:p>
                  </table:table-cell>
                  <table:table-cell table:style-name="entry" table:number-rows-spanned="1" table:number-columns-spanned="1">
                    <text:p text:style-name="table_al">
                      <text:span text:style-name="nadrukvet">44. </text:span>
                      <text:span text:style-name="nadrukvet">Westeinderpla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rinrichting; kabels worden nog aangelegd</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5. Willem Pijperlaan</text:span>
                    </text:p>
                  </table:table-cell>
                  <table:table-cell table:style-name="entry" table:number-rows-spanned="1" table:number-columns-spanned="1">
                    <text:p text:style-name="table_al">
                      <text:span text:style-name="nadrukvet">46. Witte de Withstraat</text:span>
                    </text:p>
                  </table:table-cell>
                  <table:table-cell table:style-name="entry" table:number-rows-spanned="1" table:number-columns-spanned="1">
                    <text:p text:style-name="table_al">
                      <text:span text:style-name="nadrukvet">47. Wulplaan</text:span>
                    </text:p>
                  </table:table-cell>
                  <table:table-cell table:style-name="entry" table:number-rows-spanned="1" table:number-columns-spanned="1">
                    <text:p text:style-name="table_al">
                      <text:span text:style-name="nadrukvet">48. Dorpsplei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Op parkeerterrein waar veel bezoekers gedurende langere tijd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oldoet niet; in deze buurt zijn alleen lang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Laadpalen in de buurt worden intensief gebruikt</text:p>
                  </table:table-cell>
                  <table:table-cell table:style-name="entry" table:number-rows-spanned="1" table:number-columns-spanned="1">
                    <text:p text:style-name="table_al">Laadpaal in de buurt wordt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Een negatieve reactie. Er is voor deze locatie gekozen omdat we op grote parkeerterreinen de laadpalen bundelen.</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94" text:style-name="table">
              <text:p text:style-name="table_top"/>
              <table:table table:style-name="tgroup">
                <table:table-column table:style-name="id1-3-2-2-1-294-1-1"/>
                <table:table-column table:style-name="id1-3-2-2-1-294-1-2"/>
                <table:table-column table:style-name="id1-3-2-2-1-294-1-3"/>
                <table:table-column table:style-name="id1-3-2-2-1-294-1-4"/>
                <table:table-column table:style-name="id1-3-2-2-1-29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9. Smidserf</text:span>
                    </text:p>
                  </table:table-cell>
                  <table:table-cell table:style-name="entry" table:number-rows-spanned="1" table:number-columns-spanned="1">
                    <text:p text:style-name="table_al">
                      <text:span text:style-name="nadrukvet">50. </text:span>
                      <text:span text:style-name="nadrukvet">Hoenderloseweg</text:span>
                      <text:span text:style-name="nadrukvet"> - laadpaal 1</text:span>
                    </text:p>
                  </table:table-cell>
                  <table:table-cell table:style-name="entry" table:number-rows-spanned="1" table:number-columns-spanned="1">
                    <text:p text:style-name="table_al">
                      <text:span text:style-name="nadrukvet">51. </text:span>
                      <text:span text:style-name="nadrukvet">Hoenderloseweg</text:span>
                      <text:span text:style-name="nadrukvet"> - laadpaal 2</text:span>
                    </text:p>
                  </table:table-cell>
                  <table:table-cell table:style-name="entry" table:number-rows-spanned="1" table:number-columns-spanned="1">
                    <text:p text:style-name="table_al">
                      <text:span text:style-name="nadrukvet">52. </text:span>
                      <text:span text:style-name="nadrukvet">Weversteeg</text:span>
                      <text:span text:style-name="nadrukvet"> - laadpaal 1</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rinrichting; kabels worden nog aangelegd</text:p>
                  </table:table-cell>
                  <table:table-cell table:style-name="entry" table:number-rows-spanned="1" table:number-columns-spanned="1">
                    <text:p text:style-name="table_al">Voldoet niet; We hebben deze locatie gekozen omdat we het belangrijk vinden dat er op dit soort grote parkeerterreinen geladen kan worden</text:p>
                  </table:table-cell>
                  <table:table-cell table:style-name="entry" table:number-rows-spanned="1" table:number-columns-spanned="1">
                    <text:p text:style-name="table_al">Voldoet niet; We hebben deze locatie gekozen omdat we het belangrijk vinden dat er op dit soort grote parkeerterreinen geladen kan worden</text:p>
                  </table:table-cell>
                  <table:table-cell table:style-name="entry" table:number-rows-spanned="1" table:number-columns-spanned="1">
                    <text:p text:style-name="table_al">Herinrichting; kabels worden nog aangeleg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3. </text:span>
                      <text:span text:style-name="nadrukvet">Weversteeg</text:span>
                      <text:span text:style-name="nadrukvet"> - laadpaal 2</text:span>
                    </text:p>
                  </table:table-cell>
                  <table:table-cell table:style-name="entry" table:number-rows-spanned="1" table:number-columns-spanned="1">
                    <text:p text:style-name="table_al">
                      <text:span text:style-name="nadrukvet">54. </text:span>
                      <text:span text:style-name="nadrukvet">Weversteeg</text:span>
                      <text:span text:style-name="nadrukvet"> - laadpaal 3</text:span>
                    </text:p>
                  </table:table-cell>
                  <table:table-cell table:style-name="entry" table:number-rows-spanned="1" table:number-columns-spanned="1">
                    <text:p text:style-name="table_al">
                      <text:span text:style-name="nadrukvet">55. </text:span>
                      <text:span text:style-name="nadrukvet">Bergakkerplein</text:span>
                    </text:p>
                  </table:table-cell>
                  <table:table-cell table:style-name="entry" table:number-rows-spanned="1" table:number-columns-spanned="1">
                    <text:p text:style-name="table_al">
                      <text:span text:style-name="nadrukvet">56. Heidelaa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Herinrichting; kabels worden nog aangelegd</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Laadpaal in de buurt wordt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Positief beoordeeld door bewoner(s)</text:p>
                  </table:table-cell>
                  <table:table-cell table:style-name="entry" table:number-rows-spanned="1" table:number-columns-spanned="1">
                    <text:p text:style-name="table_al">Zowel positieve als negatieve reacties. Deze locatie is toch gekozen omdat de laadpaal in de buurt zeer veel gebruikt wordt.</text:p>
                  </table:table-cell>
                  <table:table-cell table:style-name="entry" table:number-rows-spanned="1" table:number-columns-spanned="1">
                    <text:p text:style-name="table_al">Geen reacti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Een criterium voldoet niet, maar daar is een goede reden voor: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298" text:style-name="table">
              <text:p text:style-name="table_top"/>
              <table:table table:style-name="tgroup">
                <table:table-column table:style-name="id1-3-2-2-1-298-1-1"/>
                <table:table-column table:style-name="id1-3-2-2-1-298-1-2"/>
                <table:table-column table:style-name="id1-3-2-2-1-298-1-3"/>
                <table:table-column table:style-name="id1-3-2-2-1-298-1-4"/>
                <table:table-column table:style-name="id1-3-2-2-1-29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7. Broekakkerplein - laadpaal 1</text:span>
                    </text:p>
                  </table:table-cell>
                  <table:table-cell table:style-name="entry" table:number-rows-spanned="1" table:number-columns-spanned="1">
                    <text:p text:style-name="table_al">
                      <text:span text:style-name="nadrukvet">58. Broekakkerplein - laadpaal 2</text:span>
                    </text:p>
                  </table:table-cell>
                  <table:table-cell table:style-name="entry" table:number-rows-spanned="1" table:number-columns-spanned="1">
                    <text:p text:style-name="table_al">
                      <text:span text:style-name="nadrukvet">59. Hulakker - laadpaal 1</text:span>
                    </text:p>
                  </table:table-cell>
                  <table:table-cell table:style-name="entry" table:number-rows-spanned="1" table:number-columns-spanned="1">
                    <text:p text:style-name="table_al">
                      <text:span text:style-name="nadrukvet">60. Hulakker - laadpaal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Op parkeerterrein waar veel bezoekers gedurende langere tijd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Er staan nog geen laadpalen in de buur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Dit is een nieuwbouwproject; de locaties van de laadpalen zijn bepaald tijdens het ontwerpproc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300" text:style-name="table">
              <text:p text:style-name="table_top"/>
              <table:table table:style-name="tgroup">
                <table:table-column table:style-name="id1-3-2-2-1-300-1-1"/>
                <table:table-column table:style-name="id1-3-2-2-1-300-1-2"/>
                <table:table-column table:style-name="id1-3-2-2-1-300-1-3"/>
                <table:table-column table:style-name="id1-3-2-2-1-300-1-4"/>
                <table:table-column table:style-name="id1-3-2-2-1-300-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1. Hulakker - laadpaal 3</text:span>
                    </text:p>
                  </table:table-cell>
                  <table:table-cell table:style-name="entry" table:number-rows-spanned="1" table:number-columns-spanned="1">
                    <text:p text:style-name="table_al">
                      <text:span text:style-name="nadrukvet">62. Konijnenlaan</text:span>
                    </text:p>
                  </table:table-cell>
                  <table:table-cell table:style-name="entry" table:number-rows-spanned="1" table:number-columns-spanned="1">
                    <text:p text:style-name="table_al">
                      <text:span text:style-name="nadrukvet">63. Maalderij</text:span>
                    </text:p>
                  </table:table-cell>
                  <table:table-cell table:style-name="entry" table:number-rows-spanned="1" table:number-columns-spanned="1">
                    <text:p text:style-name="table_al">
                      <text:span text:style-name="nadrukvet">64. Wormshoefwe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Dichtbij woningen zonder eigen parkeren</text:p>
                  </table:table-cell>
                  <table:table-cell table:style-name="entry" table:number-rows-spanned="1" table:number-columns-spanned="1">
                    <text:p text:style-name="table_al">Op parkeerterrein waar veel bezoekers gedurende langere tijd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cell table:style-name="entry" table:number-rows-spanned="1" table:number-columns-spanned="1">
                    <text:p text:style-name="table_al">Wordt geplaatst bij haak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Er staan nog geen laadpalen in de buur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Laadpaal in de buurt wordt intensief gebruikt</text:p>
                  </table:table-cell>
                  <table:table-cell table:style-name="entry" table:number-rows-spanned="1" table:number-columns-spanned="1">
                    <text:p text:style-name="table_al">Laadpaal in de buurt wordt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Dit is een nieuwbouwproject; de locaties van de laadpalen zijn bepaald tijdens het ontwerpproc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cell table:style-name="entry" table:number-rows-spanned="1" table:number-columns-spanned="1">
                    <text:p text:style-name="table_al">Geen reactie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cell table:style-name="entry" table:number-rows-spanned="1" table:number-columns-spanned="1">
                    <text:p text:style-name="table_al">Voldoet aan alle criteria die van toepassing zijn: locatie is geschikt</text:p>
                  </table:table-cell>
                </table:table-row>
              </table:table>
              <text:p text:style-name="table_bottom"/>
            </text:section>
            <text:p text:style-name="al"/>
            <text:section text:name="table_id1-3-2-2-1-302" text:style-name="table">
              <text:p text:style-name="table_top"/>
              <table:table table:style-name="tgroup">
                <table:table-column table:style-name="id1-3-2-2-1-302-1-1"/>
                <table:table-column table:style-name="id1-3-2-2-1-30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5. Willemshoek</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ichtbij woningen zonder eigen parker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Voldoet niet; in deze buurt zijn alleen langs parkeervakke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Voldoet</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Laadpaal in de buurt wordt intensief gebruikt</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Positief beoordeeld door bewoner(s)</text:p>
                  </table:table-cell>
                </table:table-row>
                <table:table-row table:style-name="row">
                  <table:table-cell table:style-name="entry" table:number-rows-spanned="1" table:number-columns-spanned="1">
                    <text:p text:style-name="table_al">
                      <text:span text:style-name="nadrukvet">Conclusie</text:span>
                    </text:p>
                  </table:table-cell>
                  <table:table-cell table:style-name="entry" table:number-rows-spanned="1" table:number-columns-spanned="1">
                    <text:p text:style-name="table_al">Een criterium voldoet niet, maar daar is een goede reden voor: locatie is geschikt</text:p>
                  </table:table-cell>
                </table:table-row>
              </table:table>
              <text:p text:style-name="table_bottom"/>
            </text:section>
            <text:p text:style-name="al"/>
            <text:p text:style-name="al">Een afschrift te zenden aan:</text:p>
            <text:p text:style-name="al">De brandweercommandant van Ede;</text:p>
            <text:p text:style-name="al">De korpschef van politie Oost-Nederland.</text:p>
            <text:p text:style-name="al"/>
            <text:p text:style-name="al"/>
            <text:p text:style-name="al">Burgemeester en wethouders,</text:p>
            <text:p text:style-name="al">Namens dezen,</text:p>
            <text:p text:style-name="al"/>
            <text:p text:style-name="al"/>
            <text:p text:style-name="al">Annelies van Voskuilen</text:p>
            <text:p text:style-name="al">Afdelingsmanager afdeling Ruimtelijke Dienstverlening</text:p>
            <text:p text:style-name="al"/>
            <text:p text:style-name="al">Bijlage 1 - Locaties laadpalen</text:p>
            <text:p text:style-name="al"/>
            <text:p text:style-name="al"/>
            <text:p text:style-name="al">Bezwaar- of beroepsclausule </text:p>
            <text:p text:style-name="al"/>
            <text:p text:style-name="al">Bent u het niet eens met dit besluit? Neem dan eerst contact met ons op voor uitleg over dit besluit. Dat kan door een mail te sturen naar <text:a xlink:href="mailto:laadpalen@ede.nl" xlink:type="simple">laadpalen@ede.nl</text:a></text:p>
            <text:p text:style-name="al">U kunt daarna bezwaar maken. Doe dit binnen zes weken na de verzenddatum van dit besluit.</text:p>
            <text:p text:style-name="al"/>
            <text:p text:style-name="al">U kunt op twee manieren bezwaar maken.</text:p>
            <text:list text:style-name="id1-3-2-2-1-325">
              <text:list-item text:style-override="id1-3-2-2-1-325-1">
                <text:number>1.</text:number>
                <text:p text:style-name="al">Vul digitaal het formulier ‘bezwaarschrift indienen’ in op www.ede.nl/bezwaarmaken.</text:p>
              </text:list-item>
              <text:list-item text:style-override="id1-3-2-2-1-325-2">
                <text:number>2.</text:number>
                <text:p text:style-name="al">Of stuur ons een brief. Noem in uw brief:</text:p>
              </text:list-item>
              <text:list-item text:style-override="id1-3-2-2-1-325-3">
                <text:number>•</text:number>
                <text:p text:style-name="al">uw naam, adres en telefoonnummer;</text:p>
              </text:list-item>
              <text:list-item text:style-override="id1-3-2-2-1-325-4">
                <text:number>•</text:number>
                <text:p text:style-name="al">de datum waarop u uw brief schrijft;</text:p>
              </text:list-item>
              <text:list-item text:style-override="id1-3-2-2-1-325-5">
                <text:number>•</text:number>
                <text:p text:style-name="al">tegen welk besluit u bezwaar maakt. Noem daarvoor ons kenmerk of besluitnummer en de datum van het besluit. U kunt ook een kopie van dit besluit meesturen;</text:p>
              </text:list-item>
              <text:list-item text:style-override="id1-3-2-2-1-325-6">
                <text:number>•</text:number>
                <text:p text:style-name="al">de reden waarom u het niet eens bent met dit besluit;</text:p>
              </text:list-item>
              <text:list-item text:style-override="id1-3-2-2-1-325-7">
                <text:number>•</text:number>
                <text:p text:style-name="al">uw handtekening.</text:p>
              </text:list-item>
            </text:list>
            <text:p text:style-name="al"/>
            <text:p text:style-name="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33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20250428761400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4 - 2025</meta:user-defined>
    <meta:user-defined meta:name="OVERHEIDop.datumEindeReactietermijn">2025-06-13</meta:user-defined>
    <meta:user-defined meta:name="OVERHEIDop.TilID/OVERHEIDop.terinzageleggingOP">til-2025-14689</meta:user-defined>
    <meta:user-defined meta:name="DCTERMS.W3CDTF/DCTERMS.available">2025-05-02</meta:user-defined>
    <meta:user-defined meta:name="DCTERMS.W3CDTF/OVERHEIDop.jaargang">2025</meta:user-defined>
    <meta:user-defined meta:name="OVERHEIDop.publicationIssue">193363</meta:user-defined>
    <meta:user-defined meta:name="OVERHEIDop.GmbID/DC.identifier">gmb-2025-193363</meta:user-defined>
    <meta:user-defined meta:name="OVERHEIDop.versieInformatie"/>
  </office:meta>
</office:document-meta>
</file>