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ransparante en wegschuifbare balkonbeglazing, Tuindersvaart 3 2614S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Tuindersvaart 3 2614SM Delft | het plaatsen van transparante en wegschuifbare balkonbeglaz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3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30</meta:user-defined>
    <meta:user-defined meta:name="DCTERMS.abstract">19653 Beukers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transparante en wegschuifbare balkonbeglazing, Tuindersvaart 3 2614SM Delft</meta:user-defined>
    <meta:user-defined meta:name="DCTERMS.W3CDTF/DCTERMS.available">2025-05-02</meta:user-defined>
    <meta:user-defined meta:name="DCTERMS.W3CDTF/OVERHEIDop.jaargang">2025</meta:user-defined>
    <meta:user-defined meta:name="OVERHEIDop.publicationIssue">193358</meta:user-defined>
    <meta:user-defined meta:name="OVERHEIDop.GmbID/DC.identifier">gmb-2025-193358</meta:user-defined>
    <meta:user-defined meta:name="OVERHEIDop.versieInformatie"/>
  </office:meta>
</office:document-meta>
</file>