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ontvangen waarvoor geen vergunningsplicht geldt voor de locatie Ingetekende geometrie.</text:p>
            <text:p text:style-name="common-al">De melding betreft 0497150.119 Vaesrade te Nuth Melding (ODZL Z2025-00004018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33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17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54</meta:user-defined>
    <meta:user-defined meta:name="OVERHEIDop.GmbID/DC.identifier">gmb-2025-193354</meta:user-defined>
    <meta:user-defined meta:name="OVERHEIDop.versieInformatie"/>
  </office:meta>
</office:document-meta>
</file>