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28, Wilhelmina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28 </text:p>
            <text:p text:style-name="common-al"> Omschrijving: herinrichten openbare ruimte bovengronds en ondergrond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(ongenummerd)  </text:p>
              </text:list-item>
            </text:list>
            <text:p text:style-name="common-al"> Soort aanvraag: Aanlegactiviteit (weg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3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8</meta:user-defined>
    <meta:user-defined meta:name="DCTERMS.abstract">herinrichten openbare ruimte bovengronds en ondergronds</meta:user-defined>
    <dc:language>nl</dc:language>
    <meta:user-defined meta:name="OVERHEIDop.locatietype/OVERHEIDop.gebiedsmarkering">Punt</meta:user-defined>
    <meta:user-defined meta:name="DC.title">Verlenging termijn omgevingsvergunning: EHV-ZP2025-001028, Wilhelminaplein (ongenummer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52</meta:user-defined>
    <meta:user-defined meta:name="OVERHEIDop.GmbID/DC.identifier">gmb-2025-193352</meta:user-defined>
    <meta:user-defined meta:name="OVERHEIDop.versieInformatie"/>
  </office:meta>
</office:document-meta>
</file>