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Kanaal N.Z. 13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Kanaal N.Z. 13 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30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335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659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Kanaal N.Z. 13: plaatsen dakkap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351</meta:user-defined>
    <meta:user-defined meta:name="OVERHEIDop.GmbID/DC.identifier">gmb-2025-193351</meta:user-defined>
    <meta:user-defined meta:name="OVERHEIDop.versieInformatie"/>
  </office:meta>
</office:document-meta>
</file>