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rtparklaan 1 t/m 15 oneven, Wissel 1 t/m 9 oneven, Omhaal 1 t/m 5 oneven en Pagnevaartweg 84, 84a, 84b, 84c (Groene Vaart fase 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11042 </text:p>
            <text:p text:style-name="common-al"/>
            <text:p text:style-name="common-al">Adres: Sportparklaan 1 t/m 15 oneven, Wissel 1 t/m 9 oneven, Omhaal 1 t/m 5 oneven en Pagnevaartweg 84, 84a, 84b, 84c (Groene Vaart fase 3) in Oudenbosch </text:p>
            <text:p text:style-name="common-al"/>
            <text:p text:style-name="common-al">Activiteit: het bouwen van 20 grondgebonden woningen </text:p>
            <text:p text:style-name="common-al"/>
            <text:p text:style-name="common-al">verzenddatum: 30-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335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5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5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11042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reguliere voorbereidingsprocedure, Sportparklaan 1 t/m 15 oneven, Wissel 1 t/m 9 oneven, Omhaal 1 t/m 5 oneven en Pagnevaartweg 84, 84a, 84b, 84c (Groene Vaart fase 3) in Oudenbosch</meta:user-defined>
    <meta:user-defined meta:name="DCTERMS.W3CDTF/DCTERMS.available">2025-05-07</meta:user-defined>
    <meta:user-defined meta:name="DCTERMS.W3CDTF/OVERHEIDop.jaargang">2025</meta:user-defined>
    <meta:user-defined meta:name="OVERHEIDop.publicationIssue">193350</meta:user-defined>
    <meta:user-defined meta:name="OVERHEIDop.GmbID/DC.identifier">gmb-2025-193350</meta:user-defined>
    <meta:user-defined meta:name="OVERHEIDop.versieInformatie"/>
  </office:meta>
</office:document-meta>
</file>