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hoger dak met aan de voorzijde een dakkapel aan Jan van de Cappellestraat 40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Jan van de Cappellestraat 40: het realiseren van een hoger dak met aan de voorzijde een dakkapel (datum besluit: 17 april 2025, datum verzonden: 17 april 2025)</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29 april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Mr. Drs. A.E. Bosker </text:span></text:p>
          </text:section>
          <text:section text:name="ondertekening_id1-3-2-2-4">
            <text:p><text:span text:style-name="deze">Directeu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9334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34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34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hoger dak met aan de voorzijde een dakkapel aan Jan van de Cappellestraat 40 te Krimpen aan den IJssel</meta:user-defined>
    <meta:user-defined meta:name="DCTERMS.W3CDTF/DCTERMS.available">2025-05-02</meta:user-defined>
    <meta:user-defined meta:name="DCTERMS.W3CDTF/OVERHEIDop.jaargang">2025</meta:user-defined>
    <meta:user-defined meta:name="OVERHEIDop.publicationIssue">193349</meta:user-defined>
    <meta:user-defined meta:name="OVERHEIDop.GmbID/DC.identifier">gmb-2025-193349</meta:user-defined>
    <meta:user-defined meta:name="OVERHEIDop.versieInformatie"/>
  </office:meta>
</office:document-meta>
</file>