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ca446fd4-00b6-4078-8375-be19e2f5070f.png" manifest:media-type="image/x-eps"/>
  <manifest:file-entry manifest:full-path="Pictures/afb793454511i2424c6f3-ce79-44e8-b534-bbe4d0700ac9.png" manifest:media-type="image/x-eps"/>
  <manifest:file-entry manifest:full-path="Pictures/Picture2i424e8888-3d10-4ec5-8dab-3cc05ea62c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4-30 Louis Couperus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59381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mei 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Louis Couperusstraat</text:span> (ter hoogte van huisnummer 31; wegvak tussen Cremerplein en Justus van Mauri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ca446fd4-00b6-4078-8375-be19e2f5070f.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69.80000000000001mm"><draw:image xlink:href="Pictures/afb793454511i2424c6f3-ce79-44e8-b534-bbe4d0700ac9.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114.7mm"><draw:image xlink:href="Pictures/Picture2i424e8888-3d10-4ec5-8dab-3cc05ea62c7d.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30 april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334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4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4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ouis Couperusstraat ter hoogte van huisnummer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59381</meta:user-defined>
    <meta:user-defined meta:name="OVERHEIDop.verkeersbordcode">E8c</meta:user-defined>
    <dc:language>nl</dc:language>
    <meta:user-defined meta:name="OVERHEIDop.locatietype/OVERHEIDop.gebiedsmarkering">Punt</meta:user-defined>
    <meta:user-defined meta:name="DC.title">2025-04-30 Louis Couperusstraat, West, Elektrische oplaadpaal, Verkeersmaatregelen Gemeente Utrecht</meta:user-defined>
    <meta:user-defined meta:name="DCTERMS.W3CDTF/DCTERMS.available">2025-05-02</meta:user-defined>
    <meta:user-defined meta:name="DCTERMS.W3CDTF/OVERHEIDop.jaargang">2025</meta:user-defined>
    <meta:user-defined meta:name="OVERHEIDop.publicationIssue">193348</meta:user-defined>
    <meta:user-defined meta:name="OVERHEIDop.GmbID/DC.identifier">gmb-2025-193348</meta:user-defined>
    <meta:user-defined meta:name="OVERHEIDop.versieInformatie"/>
  </office:meta>
</office:document-meta>
</file>