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Warmoltsstrjitte 120, Harkema</text:p>
            <text:p text:style-name="common-al">Zaaknummer: Z2025-000749</text:p>
            <text:p text:style-name="common-al">Zaakadres: Warmoltsstrjitte 120, Harkema</text:p>
            <text:p text:style-name="common-al">Omschrijving: het verbreden van een oprit</text:p>
            <text:p text:style-name="last-al">Datum ontvangst: 29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33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749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47</meta:user-defined>
    <meta:user-defined meta:name="OVERHEIDop.GmbID/DC.identifier">gmb-2025-193347</meta:user-defined>
    <meta:user-defined meta:name="OVERHEIDop.versieInformatie"/>
  </office:meta>
</office:document-meta>
</file>