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an Lynden van Sandenburglaan 30, 3571BC Utrecht, GU-Z2025-0009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ynden van Sandenburglaan 30, 3571BC Utrecht</text:p>
            <text:p text:style-name="common-al">GU-Z2025-0009816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81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Van Lynden van Sandenburglaan 30, 3571BC Utrecht, GU-Z2025-0009816</meta:user-defined>
    <meta:user-defined meta:name="OVERHEIDop.datumEindeReactietermijn">2025-06-11</meta:user-defined>
    <meta:user-defined meta:name="OVERHEIDop.terinzageleggingBG">https://jeleefomgeving.nl/inzien/002220647/947831bf-8127-4d45-a340-57f56681ae7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43</meta:user-defined>
    <meta:user-defined meta:name="OVERHEIDop.GmbID/DC.identifier">gmb-2025-193343</meta:user-defined>
    <meta:user-defined meta:name="OVERHEIDop.versieInformatie"/>
  </office:meta>
</office:document-meta>
</file>