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nokverhoging aan de achterzijde op de woning aan Albert Cuypstraat 10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Albert Cuypstraat 10: een nokverhoging aan de achterzijde op de woning (datum ontvangst: 22 april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9 april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9334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4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4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nokverhoging aan de achterzijde op de woning aan Albert Cuypstraat 10 te Krimpen aan den IJsse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42</meta:user-defined>
    <meta:user-defined meta:name="OVERHEIDop.GmbID/DC.identifier">gmb-2025-193342</meta:user-defined>
    <meta:user-defined meta:name="OVERHEIDop.versieInformatie"/>
  </office:meta>
</office:document-meta>
</file>