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 Emmelhage Oost grenzend aan het Abel Tasmanpad te Emmeloord: tijdelijke alcohol verkopen Food Truck Festival Emmelhage op 21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, is een Ontheffing Alcoholwet verleend voor deze locatie. Het gaat om tijdelijke alcohol verkopen Food Truck Festival Emmelhage op 21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334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4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4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89</meta:user-defined>
    <meta:user-defined meta:name="DCTERMS.abstract">Park Emmelhage Oost grenzend aan het Abel Tasmanpad te Emmeloord: 30 april 2025 tijdelijke alcohol verkopen Food Truck Festival Emmelhage op 21 juni 2025.</meta:user-defined>
    <dc:language>nl</dc:language>
    <meta:user-defined meta:name="OVERHEIDop.locatietype/OVERHEIDop.gebiedsmarkering">Punt</meta:user-defined>
    <meta:user-defined meta:name="DC.title">Park Emmelhage Oost grenzend aan het Abel Tasmanpad te Emmeloord: tijdelijke alcohol verkopen Food Truck Festival Emmelhage op 21 juni 2025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40</meta:user-defined>
    <meta:user-defined meta:name="OVERHEIDop.GmbID/DC.identifier">gmb-2025-193340</meta:user-defined>
    <meta:user-defined meta:name="OVERHEIDop.versieInformatie"/>
  </office:meta>
</office:document-meta>
</file>