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workshop Zwaardvechten op 29 april 2025 op de locatie Baden-Powelllaan 8 te Dodrecht zaaknummer Z-25-46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workshop Zwaardvechten op 29 april 2025 op de locatie Baden-Powelllaan8 te Do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3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workshop Zwaardvechten op 29 april 2025 op de locatie Baden-Powelllaan 8 te Dodrecht zaaknummer Z-25-46225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39</meta:user-defined>
    <meta:user-defined meta:name="OVERHEIDop.GmbID/DC.identifier">gmb-2025-193339</meta:user-defined>
    <meta:user-defined meta:name="OVERHEIDop.versieInformatie"/>
  </office:meta>
</office:document-meta>
</file>