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de woning, Pasteurstraat 9 2613Z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4-2025</text:p>
            <text:p text:style-name="common-al">Pasteurstraat 9 2613ZW Delft |het verbouwen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33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3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3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11</meta:user-defined>
    <meta:user-defined meta:name="DCTERMS.abstract">Verbouwing Pasteurstraat 9 - Aanvraag vergunning definitief - 20-03-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van de woning, Pasteurstraat 9 2613ZW Delft</meta:user-defined>
    <meta:user-defined meta:name="DCTERMS.W3CDTF/DCTERMS.available">2025-05-02</meta:user-defined>
    <meta:user-defined meta:name="DCTERMS.W3CDTF/OVERHEIDop.jaargang">2025</meta:user-defined>
    <meta:user-defined meta:name="OVERHEIDop.publicationIssue">193334</meta:user-defined>
    <meta:user-defined meta:name="OVERHEIDop.GmbID/DC.identifier">gmb-2025-193334</meta:user-defined>
    <meta:user-defined meta:name="OVERHEIDop.versieInformatie"/>
  </office:meta>
</office:document-meta>
</file>