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zaar op 3 mei 2025 op de locatie Blokweerweg 22 te Alblasserdam zaaknummer Z-25-461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ntvangen op grond van de APV. De melding is gedaan voor het organiseren van een bazaar op 3 mei 2025 op de locatie Blokweerweg 22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9333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3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3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lblass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azaar op 3 mei 2025 op de locatie Blokweerweg 22 te Alblasserdam zaaknummer Z-25-461417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30</meta:user-defined>
    <meta:user-defined meta:name="OVERHEIDop.GmbID/DC.identifier">gmb-2025-193330</meta:user-defined>
    <meta:user-defined meta:name="OVERHEIDop.versieInformatie"/>
  </office:meta>
</office:document-meta>
</file>