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Prinses Irenestraat 59, Amsterdam -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verleende omgevingsvergunning van 19 maart 2025, voor het aanbrengen van reclame op een betonnen sokkel aan de noordzijde van het pand. Van deze omgevingsvergunning zal geen gebruikgemaakt worden.</text:p>
            <text:p text:style-name="common-al">Aanvrager: Philips Electronics Nederland B.V.</text:p>
            <text:p text:style-name="common-al">Zaaknummer: 13490884</text:p>
            <text:p text:style-name="common-al">DSO nummer: 2025012001032</text:p>
            <text:p text:style-name="common-al">Uitkomst besluit: intrekken</text:p>
            <text:p text:style-name="common-al">Datum besluit: 30-04-2025</text:p>
            <text:p text:style-name="common-al">Bezwaar in te dienen voor: 12-06-2025</text:p>
            <text:p text:style-name="common-al">Namens: Gemeente Amsterdam</text:p>
            <text:p text:style-name="common-al">Wilt u de gepubliceerde documenten behorende bij deze bekendmaking in zien klik dan <text:a xlink:href="https://edataloket.odnzkg.nl/?q={&quot;search&quot;:&quot;1376770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32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2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2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7706</meta:user-defined>
    <meta:user-defined meta:name="DCTERMS.abstract">Bekendmaking van Gemeente Amsterdam</meta:user-defined>
    <dc:language>nl</dc:language>
    <meta:user-defined meta:name="OVERHEIDop.locatietype/OVERHEIDop.gebiedsmarkering">Punt</meta:user-defined>
    <meta:user-defined meta:name="DC.title">Vergunning ingetrokken - Prinses Irenestraat 59, Amsterdam - Intrekken omgevingsvergunning</meta:user-defined>
    <meta:user-defined meta:name="DCTERMS.W3CDTF/DCTERMS.available">2025-05-02</meta:user-defined>
    <meta:user-defined meta:name="DCTERMS.W3CDTF/OVERHEIDop.jaargang">2025</meta:user-defined>
    <meta:user-defined meta:name="OVERHEIDop.publicationIssue">193325</meta:user-defined>
    <meta:user-defined meta:name="OVERHEIDop.GmbID/DC.identifier">gmb-2025-193325</meta:user-defined>
    <meta:user-defined meta:name="OVERHEIDop.versieInformatie"/>
  </office:meta>
</office:document-meta>
</file>