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het woonprogramma en het plaatsen van een dakopbouw, Maresingel 56 2316HE Leiden, Sophiastraat 1A 2316P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1282</text:p>
            <text:p text:style-name="common-al">
            <text:span text:style-name="nadrukvet">Ingekomen:</text:span> 30-04-2025</text:p>
            <text:p text:style-name="common-al">
            <text:span text:style-name="nadrukvet">Locatie:</text:span> Maresingel 56 2316HE Leiden, Sophiastraat 1A 2316P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1282" xlink:type="simple">publicatiesomgevingsvergunningen@leiden.nl</text:a> de volgende gegevens:</text:p>
            <text:p text:style-name="common-al">-het kenmerk van de aanvraag: Z/25/38312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332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2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2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1282</meta:user-defined>
    <meta:user-defined meta:name="DCTERMS.abstract">veranderen van het woonprogramma en 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van het woonprogramma en het plaatsen van een dakopbouw, Maresingel 56 2316HE Leiden, Sophiastraat 1A 2316PH Leiden</meta:user-defined>
    <meta:user-defined meta:name="OVERHEIDop.datumEindeReactietermijn">2025-06-18</meta:user-defined>
    <meta:user-defined meta:name="OVERHEIDop.terinzageleggingBG">https://mijnpublicaties.nl/Publicatie/71a08494-33eb-4c9d-7bcc-08dd80ae577a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3324</meta:user-defined>
    <meta:user-defined meta:name="OVERHEIDop.GmbID/DC.identifier">gmb-2025-193324</meta:user-defined>
    <meta:user-defined meta:name="OVERHEIDop.versieInformatie"/>
  </office:meta>
</office:document-meta>
</file>