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errasvergunning (gevel) t.b.v. horecabedrijf Mysteria, Ploegstraat 3 5615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5-003339 </text:p>
            <text:p text:style-name="common-al"> Omschrijving: terrasvergunning (gevel) t.b.v. horecabedrijf Mysteri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loegstraat 3 5615HA Eindhoven</text:p>
              </text:list-item>
            </text:list>
            <text:p text:style-name="common-al"> Datum ontvangst: 29-04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32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2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2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339</meta:user-defined>
    <meta:user-defined meta:name="DCTERMS.abstract">terrasvergunning (gevel) t.b.v. horecabedrijf Mysteria</meta:user-defined>
    <dc:language>nl</dc:language>
    <meta:user-defined meta:name="OVERHEIDop.locatietype/OVERHEIDop.gebiedsmarkering">Punt</meta:user-defined>
    <meta:user-defined meta:name="DC.title">Ingekomen aanvraag: terrasvergunning (gevel) t.b.v. horecabedrijf Mysteria, Ploegstraat 3 5615HA Eindhov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22</meta:user-defined>
    <meta:user-defined meta:name="OVERHEIDop.GmbID/DC.identifier">gmb-2025-193322</meta:user-defined>
    <meta:user-defined meta:name="OVERHEIDop.versieInformatie"/>
  </office:meta>
</office:document-meta>
</file>