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anderen van een winkelruimte naar woonruimte, C. Fockstraat 110 2613D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. Fockstraat 110 2613DJ Delft |het veranderen van een winkelruimte naar woonruimte, , 30-04-2025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331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1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1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73</meta:user-defined>
    <meta:user-defined meta:name="DCTERMS.abstract">C.Fockstraat 11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veranderen van een winkelruimte naar woonruimte, C. Fockstraat 110 2613DJ Delf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18</meta:user-defined>
    <meta:user-defined meta:name="OVERHEIDop.GmbID/DC.identifier">gmb-2025-193318</meta:user-defined>
    <meta:user-defined meta:name="OVERHEIDop.versieInformatie"/>
  </office:meta>
</office:document-meta>
</file>