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op aanvraag omgevingsvergunning: het plaatsen van een buitentrap, gevelwijziging en een erfafscheiding, Korte Landstraat 36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
            <text:span text:style-name="nadrukvet">wijziging besluit op aanvraag omgevingsvergunning</text:span>
          </text:p>
            <text:p text:style-name="common-al">
            
          </text:p>
            <text:p text:style-name="common-al">Burgemeester en wethouders van Alkmaar geven kennis van het besluit op de volgende aanvraag voor een omgevingsvergunning: </text:p>
            <text:p text:style-name="common-al">
            
          </text:p>
            <text:p text:style-name="common-al">Korte Landstraat 36, 1814 BJ Alkmaar<text:span text:style-name="nadrukvet">; </text:span>het plaatsen van een buitentrap, gevelwijziging en een erfafscheiding</text:p>
            <text:p text:style-name="common-al">
            
          </text:p>
            <text:p text:style-name="common-al">Verzenddatum:  30-04-2025 </text:p>
            <text:p text:style-name="common-al">Zaaknummer: 00001126141</text:p>
            <text:p text:style-name="common-al">
            
          </text:p>
            <text:p text:style-name="common-al">Het besluit en de bijbehorende stukken liggen vanaf morgen gedurende zes weken ter</text:p>
            <text:p text:style-name="common-al">inzage. Wilt u een besluit inzien? Dat kan alleen op verzoek. Uw verzoek kunt u</text:p>
            <text:p text:style-name="common-al">doen <text:a xlink:href="https://www.alkmaar.nl/ter-inzage/overige-stukken-ter-inzage/" xlink:type="simple">Externe link: via onze website</text:a> met vermelding van het zaaknummer en het adres van het dossier.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
            
          </text:p>
            <text:p text:style-name="common-al">Als belanghebbende kunt u beroep instellen bij de rechtbank. Dit kan binnen de</text:p>
            <text:p text:style-name="common-al">periode van zes weken na de dag waarop dit besluit ter inzage is gelegd. Als</text:p>
            <text:p text:style-name="common-al">niet-belanghebbende kunt u alleen een beroep instellen als u tijdig een</text:p>
            <text:p text:style-name="common-al">zienswijze hebt ingediend of redelijkerwijs niet verwacht kon worden dat u een</text:p>
            <text:p text:style-name="common-al">zienswijze kon indienen. Dit kan in alle gevallen binnen de periode van zes</text:p>
            <text:p text:style-name="common-al">weken na de dag waarop dit besluit ter inzage is gelegd. U kunt uw</text:p>
            <text:p text:style-name="common-al">beroepschrift per post sturen naar: rechtbank Noord-Holland, afdeling</text:p>
            <text:p text:style-name="common-al">Publiekrecht, sectie Bestuur, postbus 1621, 2003 BR Haarlem. Een eventueel</text:p>
            <text:p text:style-name="common-al">beroep dient uiterlijk op 13 juni 2025 te zijn ingediend. 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3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6141</meta:user-defined>
    <dc:language>nl</dc:language>
    <meta:user-defined meta:name="OVERHEIDop.locatietype/OVERHEIDop.gebiedsmarkering">Punt</meta:user-defined>
    <meta:user-defined meta:name="DC.title">Wijziging besluit op aanvraag omgevingsvergunning: het plaatsen van een buitentrap, gevelwijziging en een erfafscheiding, Korte Landstraat 36, 1814 BJ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15</meta:user-defined>
    <meta:user-defined meta:name="OVERHEIDop.GmbID/DC.identifier">gmb-2025-193315</meta:user-defined>
    <meta:user-defined meta:name="OVERHEIDop.versieInformatie"/>
  </office:meta>
</office:document-meta>
</file>