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r hoogte van verschillende locaties in de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zes bomen <text:span text:style-name="nadrukvet">ter hoogte van </text:span>verschillende locaties in de openbare ruimte.</text:p>
            <text:p text:style-name="common-al">Zaakadressen: Lisdoddelaan 50 1087KA Amsterdam, Lisdoddelaan 54 1087KA Amsterdam, Lisdoddelaan 58 1087KA Amsterdam, Mattenbiesstraat 100 1087CC Amsterdam, Mattenbiesstraat 106 1087ER Amsterdam, Mattenbiesstraat 132 1087GC Amsterdam</text:p>
            <text:p text:style-name="common-al">Datum ontvangst: 24-04-2025</text:p>
            <text:p text:style-name="common-al">Zaaknummer: Z2025-017675</text:p>
            <text:p text:style-name="common-al">DSO-nummer: 20250424001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31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7675</meta:user-defined>
    <meta:user-defined meta:name="DCTERMS.abstract">kappen van zes bomen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er hoogte van verschillende locaties in de openbare ruimte</meta:user-defined>
    <meta:user-defined meta:name="OVERHEIDop.datumEindeReactietermijn">2025-06-12</meta:user-defined>
    <meta:user-defined meta:name="OVERHEIDop.terinzageleggingBG">https://mijnpublicaties.nl/Publicatie/5a423034-b35d-4d71-7bcb-08dd80ae577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14</meta:user-defined>
    <meta:user-defined meta:name="OVERHEIDop.GmbID/DC.identifier">gmb-2025-193314</meta:user-defined>
    <meta:user-defined meta:name="OVERHEIDop.versieInformatie"/>
  </office:meta>
</office:document-meta>
</file>