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475471739ie21edab7-19b1-4561-afc5-1df9f0fef69c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oost, verkeersbesluit Gooise Kant 27 wijzigen gehandicaptenparkeerplaats kenteken K-707-KS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Gooise Kant 27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K-707-KS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84-XNB-1 in (nieuw) K-707-KS, de bestaande gehandicaptenparkeerplaats ter hoogte van perceel Gooise Kant 27 (parkeervaknummer 126245480958) uitsluitend te bestemmen voor het door vergunninghouder in gebruik zijnde motorvoertuig met kentekennummer K-707-KS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3.3mm" svg:height="97.6mm"><draw:image xlink:href="Pictures/Afbeelding475471739ie21edab7-19b1-4561-afc5-1df9f0fef69c.png" xlink:type="simple"/></draw:frame></text:p>
            </text:section></draw:text-box></draw:frame>
          </text:p>
            <text:p text:style-name="common-al">Amsterdam, 30 april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3310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31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31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Gooise Kant 27 wijzigen gehandicaptenparkeerplaats kenteken K-707-KS - Gooise Kant 27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Gooise Kant 27 wijzigen gehandicaptenparkeerplaats kenteken K-707-KS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oost, verkeersbesluit Gooise Kant 27 wijzigen gehandicaptenparkeerplaats kenteken K-707-KS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310</meta:user-defined>
    <meta:user-defined meta:name="OVERHEIDop.GmbID/DC.identifier">gmb-2025-193310</meta:user-defined>
    <meta:user-defined meta:name="OVERHEIDop.versieInformatie"/>
  </office:meta>
</office:document-meta>
</file>