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woning aan Poldersedijk 1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oldersedijk 1a: het plaatsen van een dakkapel op de woning (datum ontvangst: 17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9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33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woning aan Poldersedijk 1a te Krimpen aan den IJss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08</meta:user-defined>
    <meta:user-defined meta:name="OVERHEIDop.GmbID/DC.identifier">gmb-2025-193308</meta:user-defined>
    <meta:user-defined meta:name="OVERHEIDop.versieInformatie"/>
  </office:meta>
</office:document-meta>
</file>