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-hijskraan- 22-1-2025 op de locatie Marijke Staete 6 Krimpen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aanvraag ontvangen voor voorwerp op of aan de weg plaatsen ontheffing -hijskraan- 22-1-2025 op de locatie Marijke Staete 6 Krimpen aan de Lek. De aanvraag is geregistreerd onder zaaknummer 193115210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3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21003</meta:user-defined>
    <dc:language>nl</dc:language>
    <meta:user-defined meta:name="OVERHEIDop.locatietype/OVERHEIDop.gebiedsmarkering">Vlak</meta:user-defined>
    <meta:user-defined meta:name="DC.title">Kennisgeving ontvangst aanvraag voor voorwerp op of aan de weg plaatsen ontheffing-hijskraan- 22-1-2025 op de locatie Marijke Staete 6 Krimpen a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33</meta:user-defined>
    <meta:user-defined meta:name="OVERHEIDop.GmbID/DC.identifier">gmb-2025-1933</meta:user-defined>
    <meta:user-defined meta:name="OVERHEIDop.versieInformatie"/>
  </office:meta>
</office:document-meta>
</file>