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19538277ic289ff88-cf6b-430b-8acf-5191a6c9d3b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De Leeuw van Vlaanderenstraat 8 wijzigen gehandicaptenparkeerplaats kenteken HLP-71-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e Leeuw van Vlaanderenstraat 8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HLP-71-K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3-XJV-4 in (nieuw) HLP-71-K, de bestaande gehandicaptenparkeerplaats ter hoogte van perceel De Leeuw van Vlaanderenstraat 8 (parkeervaknummer 117904487708) uitsluitend te bestemmen voor het door vergunninghouder in gebruik zijnde motorvoertuig met kentekennummer HLP-71-K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5.84150943396226mm"><draw:image xlink:href="Pictures/Afbeelding1219538277ic289ff88-cf6b-430b-8acf-5191a6c9d3be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29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De Leeuw van Vlaanderenstraat 8 wijzigen gehandicaptenparkeerplaats kenteken HLP-71-K - De Leeuw van Vlaanderenstraat 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Leeuw van Vlaanderenstraat 8 wijzigen gehandicaptenparkeerplaats kenteken HLP-71-K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De Leeuw van Vlaanderenstraat 8 wijzigen gehandicaptenparkeerplaats kenteken HLP-71-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97</meta:user-defined>
    <meta:user-defined meta:name="OVERHEIDop.GmbID/DC.identifier">gmb-2025-193297</meta:user-defined>
    <meta:user-defined meta:name="OVERHEIDop.versieInformatie"/>
  </office:meta>
</office:document-meta>
</file>